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mondse Beemd (perceel MCG00-P-183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8279327</text:p>
            <text:p text:style-name="common-al">
            
          </text:p>
            <text:p text:style-name="common-al">Aangevraagd op 18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Gemondse Beemd (perceel MCG00-P-183) in Sint-Michielsgestel: het realiseren van een notenvoedselbos</text:p>
              </text:list-item>
            </text:list>
            <text:p text:style-name="common-al">
            
          </text:p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909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39433</meta:user-defined>
    <meta:user-defined meta:name="DCTERMS.abstract">het realiseren van een notenvoedselbos</meta:user-defined>
    <dc:language>nl</dc:language>
    <meta:user-defined meta:name="OVERHEIDop.locatietype/OVERHEIDop.gebiedsmarkering">Perceel</meta:user-defined>
    <meta:user-defined meta:name="DC.title">Aangevraagde omgevingsvergunning Gemondse Beemd (perceel MCG00-P-183) in Sint-Michielsgest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90</meta:user-defined>
    <meta:user-defined meta:name="OVERHEIDop.GmbID/DC.identifier">gmb-2023-549090</meta:user-defined>
    <meta:user-defined meta:name="OVERHEIDop.versieInformatie"/>
  </office:meta>
</office:document-meta>
</file>