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plaatsen van dakramen en zonnepanelen, het wijzigen van de gevels, het renoveren van de dakkapel en het uitvoeren van een interne verbouwing bij de monumentale woning, Binnenhaven 24 1781B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Binnenhaven 24 1781BK Den Helder, plaatsen van dakramen en zonnepanelen, het wijzigen van de gevels, het renoveren van de dakkapel en het uitvoeren van een interne verbouwing bij de monumentale woning</text:p>
            <text:p text:style-name="common-al">Datum ontvangst: 18-12-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90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11</meta:user-defined>
    <meta:user-defined meta:name="DCTERMS.abstract">plaatsen dakramen en zonnepanelen, wijzigen gevels, renoveren dakkapel en uitvoeren van een interne verbouwing bij de monumentale woning </meta:user-defined>
    <dc:language>nl</dc:language>
    <meta:user-defined meta:name="OVERHEIDop.locatietype/OVERHEIDop.gebiedsmarkering">Punt</meta:user-defined>
    <meta:user-defined meta:name="DC.title">Gemeente Den Helder, aangevraagde omgevingsvergunning, plaatsen van dakramen en zonnepanelen, het wijzigen van de gevels, het renoveren van de dakkapel en het uitvoeren van een interne verbouwing bij de monumentale woning, Binnenhaven 24 1781BK Den Helder</meta:user-defined>
    <meta:user-defined meta:name="DCTERMS.W3CDTF/DCTERMS.available">2023-12-29</meta:user-defined>
    <meta:user-defined meta:name="DCTERMS.W3CDTF/OVERHEIDop.jaargang">2023</meta:user-defined>
    <meta:user-defined meta:name="OVERHEIDop.publicationIssue">549087</meta:user-defined>
    <meta:user-defined meta:name="OVERHEIDop.GmbID/DC.identifier">gmb-2023-549087</meta:user-defined>
    <meta:user-defined meta:name="OVERHEIDop.versieInformatie"/>
  </office:meta>
</office:document-meta>
</file>