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ideweg 3, 5864CB Meerlo, aangevraagde Omgevingsvergunning (15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interne wijzigingen varkenshouderij betreft de volgende activiteit(en)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906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6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6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3610</meta:user-defined>
    <meta:user-defined meta:name="DCTERMS.abstract">Betreft: Aanvraag op locatie Heideweg 3, 5864CB Meerlo</meta:user-defined>
    <dc:language>nl</dc:language>
    <meta:user-defined meta:name="OVERHEIDop.locatietype/OVERHEIDop.gebiedsmarkering">Punt</meta:user-defined>
    <meta:user-defined meta:name="DC.title">Heideweg 3, 5864CB Meerlo, aangevraagde Omgevingsvergunning (15 december 2023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069</meta:user-defined>
    <meta:user-defined meta:name="OVERHEIDop.GmbID/DC.identifier">gmb-2023-549069</meta:user-defined>
    <meta:user-defined meta:name="OVERHEIDop.versieInformatie"/>
  </office:meta>
</office:document-meta>
</file>