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12 bomen , Neckerspoel t.h.v. Vestdijktunn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4879 </text:p>
            <text:p text:style-name="common-al"> Omschrijving: kappen van 12 bomen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Neckerspoel t.h.v. Vestdijktunnel  </text:p>
              </text:list-item>
            </text:list>
            <text:p text:style-name="common-al"> Soort aanvraag: Vellen van houtopstanden (kappen) </text:p>
            <text:p text:style-name="common-al"> Besluit: Verleend </text:p>
            <text:p text:style-name="common-al"> Besluitdatum: 19-12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87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905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05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05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4879</meta:user-defined>
    <meta:user-defined meta:name="DCTERMS.abstract">kappen van 12 bom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12 bomen , Neckerspoel t.h.v. Vestdijktunnel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056</meta:user-defined>
    <meta:user-defined meta:name="OVERHEIDop.GmbID/DC.identifier">gmb-2023-549056</meta:user-defined>
    <meta:user-defined meta:name="OVERHEIDop.versieInformatie"/>
  </office:meta>
</office:document-meta>
</file>