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6859, het plaatsen van een mast tbv telecommunicatie te Bornerbroek (Ambt Almelo sectie P, nr. 127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12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905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05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05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6859</meta:user-defined>
    <meta:user-defined meta:name="DCTERMS.abstract">het plaatsen van een mast tbv telecommunicatie te Bornerbroek (Ambt Almelo sectie P, nr. 1275)</meta:user-defined>
    <dc:language>nl</dc:language>
    <meta:user-defined meta:name="OVERHEIDop.locatietype/OVERHEIDop.gebiedsmarkering">Punt</meta:user-defined>
    <meta:user-defined meta:name="DC.title">Ingediende aanvraag reguliere omgevingsvergunning, zaaknummer Z/23/146859, het plaatsen van een mast tbv telecommunicatie te Bornerbroek (Ambt Almelo sectie P, nr. 1275)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053</meta:user-defined>
    <meta:user-defined meta:name="OVERHEIDop.GmbID/DC.identifier">gmb-2023-549053</meta:user-defined>
    <meta:user-defined meta:name="OVERHEIDop.versieInformatie"/>
  </office:meta>
</office:document-meta>
</file>