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ing van een reeds verleende vergunning voor het bouwen van een woning aan De Wijer 2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2-2023 besloten om de beslistermijn voor de aanvraag omgevingsvergunning voor het wijziging van een reeds verleende vergunning voor het bouwen van een woning aan De Wijer 21 5527EA Hapert met maximaal zes weken te verlengen. Het kenmerk van de gemeente voor deze zaak is ZBLA2023-00072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90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28</meta:user-defined>
    <meta:user-defined meta:name="DCTERMS.abstract">wijziging van een reeds verleende vergunning (BLA-2021-1507) voor het bouwen van een woning</meta:user-defined>
    <dc:language>nl</dc:language>
    <meta:user-defined meta:name="OVERHEIDop.locatietype/OVERHEIDop.gebiedsmarkering">Punt</meta:user-defined>
    <meta:user-defined meta:name="DC.title">Verlengen beslistermijn aanvraag voor het wijziging van een reeds verleende vergunning voor het bouwen van een woning aan De Wijer 21 5527EA Hapert</meta:user-defined>
    <meta:user-defined meta:name="DCTERMS.W3CDTF/DCTERMS.available">2023-12-21</meta:user-defined>
    <meta:user-defined meta:name="DCTERMS.W3CDTF/OVERHEIDop.jaargang">2023</meta:user-defined>
    <meta:user-defined meta:name="OVERHEIDop.publicationIssue">549051</meta:user-defined>
    <meta:user-defined meta:name="OVERHEIDop.GmbID/DC.identifier">gmb-2023-549051</meta:user-defined>
    <meta:user-defined meta:name="OVERHEIDop.versieInformatie"/>
  </office:meta>
</office:document-meta>
</file>