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en het plaatsen van een dakkapel aan de voor- en de achtergevel van de woning aan Wilhelminastraat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7472 Wilhelminastraat 39, 2651 DJ Berkel en Rodenrijs. </text:p>
            <text:p text:style-name="common-al">Het verhogen van het dak en het plaatsen van een dakkapel aan de voor- en de achtergevel van de woning (ontvangen 27-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472</meta:user-defined>
    <dc:language>nl</dc:language>
    <meta:user-defined meta:name="OVERHEIDop.locatietype/OVERHEIDop.gebiedsmarkering">Adres</meta:user-defined>
    <meta:user-defined meta:name="DC.title">Aanvraag vergunning voor het verhogen van het dak en het plaatsen van een dakkapel aan de voor- en de achtergevel van de woning aan Wilhelminastraat 39 te Berkel en Rodenrijs</meta:user-defined>
    <meta:user-defined meta:name="DCTERMS.W3CDTF/DCTERMS.available">2023-02-08</meta:user-defined>
    <meta:user-defined meta:name="DCTERMS.W3CDTF/OVERHEIDop.jaargang">2023</meta:user-defined>
    <meta:user-defined meta:name="OVERHEIDop.publicationIssue">54905</meta:user-defined>
    <meta:user-defined meta:name="OVERHEIDop.GmbID/DC.identifier">gmb-2023-54905</meta:user-defined>
    <meta:user-defined meta:name="OVERHEIDop.versieInformatie"/>
  </office:meta>
</office:document-meta>
</file>