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6-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6-3-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73*"/>
    </style:style>
    <style:style style:family="table-column" style:parent-style-name="colspec" style:name="id1-3-2-4-4-1-3">
      <style:table-column-properties style:rel-column-width="12*"/>
    </style:style>
    <style:style style:family="table-column" style:parent-style-name="colspec" style:name="id1-3-2-4-7-1-1">
      <style:table-column-properties style:rel-column-width="8*"/>
    </style:style>
    <style:style style:family="table-column" style:parent-style-name="colspec" style:name="id1-3-2-4-7-1-2">
      <style:table-column-properties style:rel-column-width="73*"/>
    </style:style>
    <style:style style:family="table-column" style:parent-style-name="colspec" style:name="id1-3-2-4-7-1-3">
      <style:table-column-properties style:rel-column-width="12*"/>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73*"/>
    </style:style>
    <style:style style:family="table-column" style:parent-style-name="colspec" style:name="id1-3-2-4-10-1-3">
      <style:table-column-properties style:rel-column-width="12*"/>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73*"/>
    </style:style>
    <style:style style:family="table-column" style:parent-style-name="colspec" style:name="id1-3-2-4-13-1-3">
      <style:table-column-properties style:rel-column-width="12*"/>
    </style:style>
    <style:style style:family="table-column" style:parent-style-name="colspec" style:name="id1-3-2-4-16-1-1">
      <style:table-column-properties style:rel-column-width="11*"/>
    </style:style>
    <style:style style:family="table-column" style:parent-style-name="colspec" style:name="id1-3-2-4-16-1-2">
      <style:table-column-properties style:rel-column-width="70*"/>
    </style:style>
    <style:style style:family="table-column" style:parent-style-name="colspec" style:name="id1-3-2-4-16-1-3">
      <style:table-column-properties style:rel-column-width="13*"/>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73*"/>
    </style:style>
    <style:style style:family="table-column" style:parent-style-name="colspec" style:name="id1-3-2-4-19-1-3">
      <style:table-column-properties style:rel-column-width="12*"/>
    </style:style>
    <style:style style:family="table-column" style:parent-style-name="colspec" style:name="id1-3-2-4-22-1-1">
      <style:table-column-properties style:rel-column-width="9*"/>
    </style:style>
    <style:style style:family="table-column" style:parent-style-name="colspec" style:name="id1-3-2-4-22-1-2">
      <style:table-column-properties style:rel-column-width="73*"/>
    </style:style>
    <style:style style:family="table-column" style:parent-style-name="colspec" style:name="id1-3-2-4-22-1-3">
      <style:table-column-properties style:rel-column-width="12*"/>
    </style:style>
    <style:style style:family="table-column" style:parent-style-name="colspec" style:name="id1-3-2-4-25-1-1">
      <style:table-column-properties style:rel-column-width="8*"/>
    </style:style>
    <style:style style:family="table-column" style:parent-style-name="colspec" style:name="id1-3-2-4-25-1-2">
      <style:table-column-properties style:rel-column-width="73*"/>
    </style:style>
    <style:style style:family="table-column" style:parent-style-name="colspec" style:name="id1-3-2-4-25-1-3">
      <style:table-column-properties style:rel-column-width="12*"/>
    </style:style>
    <style:style style:family="table-column" style:parent-style-name="colspec" style:name="id1-3-2-4-28-1-1">
      <style:table-column-properties style:rel-column-width="8*"/>
    </style:style>
    <style:style style:family="table-column" style:parent-style-name="colspec" style:name="id1-3-2-4-28-1-2">
      <style:table-column-properties style:rel-column-width="73*"/>
    </style:style>
    <style:style style:family="table-column" style:parent-style-name="colspec" style:name="id1-3-2-4-28-1-3">
      <style:table-column-properties style:rel-column-width="12*"/>
    </style:style>
    <style:style style:family="table-column" style:parent-style-name="colspec" style:name="id1-3-2-4-31-1-1">
      <style:table-column-properties style:rel-column-width="8*"/>
    </style:style>
    <style:style style:family="table-column" style:parent-style-name="colspec" style:name="id1-3-2-4-31-1-2">
      <style:table-column-properties style:rel-column-width="73*"/>
    </style:style>
    <style:style style:family="table-column" style:parent-style-name="colspec" style:name="id1-3-2-4-31-1-3">
      <style:table-column-properties style:rel-column-width="12*"/>
    </style: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4</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31 oktober 2023;</text:p>
            <text:p text:style-name="al"/>
            <text:p text:style-name="al">gelet op het advies van de commissie Samen wonen van 30 november 2023;</text:p>
            <text:p text:style-name="al"/>
            <text:p text:style-name="al">overwegende dat de verordening en de bijbehorende tarieventabel voor 2024 dienen te worden vastgesteld door de gemeenteraad;</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ijkbezorgings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vet">begraafplaats</text:span>: de begraafplaatsen Vredehof en Rusthof;</text:p>
              </text:list-item>
              <text:list-item text:style-override="id1-3-2-2-1-3-2">
                <text:number>-</text:number>
                <text:p text:style-name="al">
                <text:span text:style-name="nadrukvet">particulier graf</text:span>: een graf, grafkelder daaronder begrepen, waarvoor aan een rechthebbende het uitsluitend recht is verleend tot:</text:p>
                <text:list text:style-name="id1-3-2-2-1-3-2-3">
                  <text:list-item text:style-override="id1-3-2-2-1-3-2-3-1">
                    <text:number>I.</text:number>
                    <text:p text:style-name="al">het doen begraven en begraven houden van lijken;</text:p>
                  </text:list-item>
                  <text:list-item text:style-override="id1-3-2-2-1-3-2-3-2">
                    <text:number>II.</text:number>
                    <text:p text:style-name="al">het doen bijzetten en bijgezet houden van asbussen met of zonder urnen;</text:p>
                  </text:list-item>
                  <text:list-item text:style-override="id1-3-2-2-1-3-2-3-3">
                    <text:number>III.</text:number>
                    <text:p text:style-name="al">het doen verstrooien van as;</text:p>
                  </text:list-item>
                </text:list>
              </text:list-item>
              <text:list-item text:style-override="id1-3-2-2-1-3-3">
                <text:number>-</text:number>
                <text:p text:style-name="al">
                <text:span text:style-name="nadrukvet">particulier kindergraf</text:span>: een particulier kindergraf, waarvoor aan een rechthebbende het uitsluitend recht is verleend tot:</text:p>
                <text:list text:style-name="id1-3-2-2-1-3-3-3">
                  <text:list-item text:style-override="id1-3-2-2-1-3-3-3-1">
                    <text:number>IV.</text:number>
                    <text:p text:style-name="al">het doen begraven van maximaal twee lijken van kinderen beneden de 18 jaar;</text:p>
                  </text:list-item>
                </text:list>
              </text:list-item>
              <text:list-item text:style-override="id1-3-2-2-1-3-4">
                <text:number>-</text:number>
                <text:p text:style-name="al">
                <text:span text:style-name="nadrukvet">particulier foetusgraf</text:span>: een particulier foetusgraf, waarvoor aan een rechthebbende het uitsluitend recht is verleend tot:</text:p>
                <text:list text:style-name="id1-3-2-2-1-3-4-3">
                  <text:list-item text:style-override="id1-3-2-2-1-3-4-3-1">
                    <text:number>V.</text:number>
                    <text:p text:style-name="al">het doen begraven van maximaal één lijk van een foetus;</text:p>
                  </text:list-item>
                </text:list>
              </text:list-item>
              <text:list-item text:style-override="id1-3-2-2-1-3-5">
                <text:number>-</text:number>
                <text:p text:style-name="al">
                <text:span text:style-name="nadrukvet">algemeen graf</text:span>: een graf bij de gemeente in beheer waarin aan een ieder gelegenheid wordt geboden tot het doen begraven van lijken;</text:p>
              </text:list-item>
              <text:list-item text:style-override="id1-3-2-2-1-3-6">
                <text:number>-</text:number>
                <text:p text:style-name="al">
                <text:span text:style-name="nadrukvet">particuliere plaats in urnentuin of columbarium</text:span>: een plaats in de urnentuin of columbarium, waarvoor aan een rechthebbende het uitsluitend recht is verleend tot: </text:p>
                <text:list text:style-name="id1-3-2-2-1-3-6-3">
                  <text:list-item text:style-override="id1-3-2-2-1-3-6-3-1">
                    <text:number>VI.</text:number>
                    <text:p text:style-name="al">het bijzetten en bijgezet houden van asbussen met of zonder urnen;</text:p>
                  </text:list-item>
                  <text:list-item text:style-override="id1-3-2-2-1-3-6-3-2">
                    <text:number>VII.</text:number>
                    <text:p text:style-name="al">het ondergronds doen verstrooien van as;</text:p>
                  </text:list-item>
                </text:list>
              </text:list-item>
              <text:list-item text:style-override="id1-3-2-2-1-3-7">
                <text:number>-</text:number>
                <text:p text:style-name="al">
                <text:span text:style-name="nadrukvet">asbus</text:span>: een bus ter berging van as van een overledene;</text:p>
              </text:list-item>
              <text:list-item text:style-override="id1-3-2-2-1-3-8">
                <text:number>-</text:number>
                <text:p text:style-name="al">
                <text:span text:style-name="nadrukvet">urn</text:span>: een voorwerp ter berging van één of meer asbussen;</text:p>
              </text:list-item>
              <text:list-item text:style-override="id1-3-2-2-1-3-9">
                <text:number>-</text:number>
                <text:p text:style-name="al">
                <text:span text:style-name="nadrukvet">verstrooiingsplaats</text:span>: een plaats waarop as wordt verstrooid;</text:p>
              </text:list-item>
              <text:list-item text:style-override="id1-3-2-2-1-3-10">
                <text:number>-</text:number>
                <text:p text:style-name="al">
                <text:span text:style-name="nadrukvet">grafbedekking</text:span>: gedenkteken, grafbeplanting en voorwerpen op een graf of gedenkplaats;</text:p>
              </text:list-item>
              <text:list-item text:style-override="id1-3-2-2-1-3-11">
                <text:number>-</text:number>
                <text:p text:style-name="al">
                <text:span text:style-name="nadrukvet">gedenkplaats</text:span>: een plaats ingericht om overledenen te gedenken;</text:p>
              </text:list-item>
              <text:list-item text:style-override="id1-3-2-2-1-3-12">
                <text:number>-</text:number>
                <text:p text:style-name="al">
                <text:span text:style-name="nadrukvet">rechthebbende</text:span>: een natuurlijk persoon of rechtspersoon aan wie het uitsluitend recht is verleend;</text:p>
              </text:list-item>
              <text:list-item text:style-override="id1-3-2-2-1-3-13">
                <text:number>-</text:number>
                <text:p text:style-name="al">
                <text:span text:style-name="nadrukvet">uitsluitend recht op een graf</text:span>: het recht dat wordt verleend aan een rechthebbende voor het doen begraven van lijken, het doen bijzetten en bijgezet houden van asbussen met of zonder urnen en het doen verstrooien van as met betrekking tot een particulier graf;</text:p>
              </text:list-item>
              <text:list-item text:style-override="id1-3-2-2-1-3-14">
                <text:number>-</text:number>
                <text:p text:style-name="al">
                <text:span text:style-name="nadrukvet">uitsluitend recht op een urnenplaats</text:span>: het recht dat wordt verleend aan een rechthebbende voor het doen bijzetten en bijgezet houden van asbussen met of zonder urnen en het doen verstrooien van as met betrekking tot een particuliere urnenplaats;</text:p>
              </text:list-item>
              <text:list-item text:style-override="id1-3-2-2-1-3-15">
                <text:number>-</text:number>
                <text:p text:style-name="al">
                <text:span text:style-name="nadrukvet">belanghebbende</text:span>: de bij een algemeen graf in de administratie vastgelegde contactpersoon; of de persoon bij een vanaf december 2011 uitgegeven graf voor onbepaalde tijd, waarvan het recht op naam van de Gemeente Ridderkerk is overgeschreven en een belanghebbende is geregistreerd welke dezelfde rechten heeft als een rechthebbende;</text:p>
              </text:list-item>
              <text:list-item text:style-override="id1-3-2-2-1-3-16">
                <text:number>-</text:number>
                <text:p text:style-name="al">
                <text:span text:style-name="nadrukvet">grafkelder</text:span>: een gemetselde of betonnen grafruimte bestemd voor het begraven (bijzetten) van ten hoogste twee (enkelvoudige grafkelder) of ten hoogste vier (dubbele grafkelder) stoffelijke overschotten;</text:p>
              </text:list-item>
              <text:list-item text:style-override="id1-3-2-2-1-3-17">
                <text:number>-</text:number>
                <text:p text:style-name="al">
                <text:span text:style-name="nadrukvet">schudden</text:span>: het verzamelen van de stoffelijke overschotten en herbegraven in hetzelfde graf;</text:p>
              </text:list-item>
              <text:list-item text:style-override="id1-3-2-2-1-3-18">
                <text:number>-</text:number>
                <text:p text:style-name="al">
                <text:span text:style-name="nadrukvet">ruimen van graven</text:span>: het opgraven en verzamelen van stoffelijke overschotten na het verlopen van de graftermijn en/ of vervallen van het uitsluitend recht op een particulier graf;</text:p>
              </text:list-item>
              <text:list-item text:style-override="id1-3-2-2-1-3-19">
                <text:number>-</text:number>
                <text:p text:style-name="al">
                <text:span text:style-name="nadrukvet">opgraven</text:span>: Het opgraven van specifieke stoffelijke overschotten op verzoek van rechthebbende, belanghebbende of naar aanleiding van een gerechtelijk bevel.</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5 en hoofdstuk 7.1.1 tot en met 7.1.10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hten zijn verschuldigd bij de aanvang van de dienstverlening of bij de aanvang van het gebruik van de bezittingen, werken of inrichtingen.</text:p>
              </text:list-item>
              <text:list-item text:style-override="id1-3-2-2-7-3">
                <text:number>2.</text:number>
                <text:p text:style-name="al">Indien de belastingplicht met betrekking tot het door of vanwege de Gemeente onderhouden van graven en graftekens en urnenruimten in de loop van het jaar aanvangt, vindt toepassing plaats van de regeling als bedoeld in hoofdstuk 6 van bij deze verordening behorende tabel.</text:p>
              </text:list-item>
            </text:list>
          </text:section>
          <text:section text:name="artikel_id1-3-2-2-8" text:style-name="artikel">
            <text:p text:style-name="artikel_kop_titel"><text:span text:style-name="artikel_kop_label">Artikel</text:span> <text:span text:style-name="artikel_kop_nr">8</text:span> Termijn van betaling</text:p>
            <text:p text:style-name="al">De rechten moeten worden betaald binnen twee maanden na de dag van dagtekening van het aanslagbiljet.</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2023' van 15 december 2022,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ze verordening treedt in werking met ingang van de dag na publicatie.</text:p>
              </text:list-item>
              <text:list-item text:style-override="id1-3-2-2-11-3">
                <text:number>2.</text:number>
                <text:p text:style-name="al">De datum van ingang van de heffing is 1 januari 2024.</text:p>
              </text:list-item>
              <text:list-item text:style-override="id1-3-2-2-11-4">
                <text:number>3.</text:number>
                <text:p text:style-name="al">Deze verordening wordt aangehaald als: 'Verordening Lijkbezorgingsrechten 2024'.</text:p>
              </text:list-item>
            </text:list>
          </text:section>
        </text:section>
        <text:section text:name="regeling-sluiting_id1-3-2-3" text:style-name="regeling-sluiting">
          <text:section text:name="ondertekening_id1-3-2-3-1">
            <text:p><text:span text:style-name="functie">Aldus besloten in de openbare vergadering van de raad van de gemeente Ridderkerk van 18 december 2023.</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voorzitter,</text:span></text:p>
            <text:p><text:span text:style-name="functie">dhr. C.A. Oosterwijk</text:span></text:p>
          </text:section>
        </text:section>
        <text:section text:name="bijlage_id1-3-2-4" text:style-name="bijlage">
          <text:p text:style-name="bijlage_top"/>
          <text:p text:style-name="hoofdstuk_kop"><text:span text:style-name="label">TARIEVENTABEL 2024</text:span> <text:span text:style-name="nr"/>  behorende bij de “Verordening lijkbezorgingsrechten 2024”</text:p>
          <text:p text:style-name="al"/>
          <text:p text:style-name="al">
          <text:span text:style-name="nadrukvet">
            <text:span text:style-name="nadrukondlijn">Hoofdstuk 1 Verlenen van rechten</text:span>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2">
                  <text:p text:style-name="table_al">
                    <text:span text:style-name="nadrukvet">Voor het ter beschikking stellen van: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algemeen graf voor een periode van 20 jaar wordt geheven</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2">
                  <text:p text:style-name="table_al">
                    <text:span text:style-name="nadrukvet">Voor het verlenen van het uitsluitend recht wordt gehev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met betrekking tot een particulier<text:span text:style-name="nadrukcur"/>graf, niet zijnde een graf als bedoeld in 1.2.2 of 1.2.3 voor een periode van 20 jaar</text:p>
                </table:table-cell>
                <table:table-cell table:style-name="cell_frame_all" table:number-rows-spanned="1" table:number-columns-spanned="1">
                  <text:p text:style-name="table_al">€ 1.28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met betrekking tot een enkelvoudige grafkelder voor een periode van 20 jaar</text:p>
                </table:table-cell>
                <table:table-cell table:style-name="cell_frame_all" table:number-rows-spanned="1" table:number-columns-spanned="1">
                  <text:p text:style-name="table_al">€ 1.28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met betrekking tot een dubbel graf of het beschikbaar stellen van een grafruimte voor de aanleg van een dubbele grafkelder voor een periode van 20 jaar</text:p>
                </table:table-cell>
                <table:table-cell table:style-name="cell_frame_all" table:number-rows-spanned="1" table:number-columns-spanned="1">
                  <text:p text:style-name="table_al">€ 2.55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met betrekking tot een particulier graf, niet zijnde een graf als bedoeld in 1.2.5 of 1.2.6, voor onbepaalde tijd</text:p>
                </table:table-cell>
                <table:table-cell table:style-name="cell_frame_all" table:number-rows-spanned="1" table:number-columns-spanned="1">
                  <text:p text:style-name="table_al">€ 3.685,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met betrekking tot het beschikbaar stellen van een grafruimte voor de aanleg van een enkelvoudige grafkelder voor onbepaalde tijd</text:p>
                </table:table-cell>
                <table:table-cell table:style-name="cell_frame_all" table:number-rows-spanned="1" table:number-columns-spanned="1">
                  <text:p text:style-name="table_al">€ 3.685,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met betrekking tot een dubbel graf of het beschikbaar stellen van een grafruimte voor de aanleg van een dubbele grafkelder voor onbepaalde tijd</text:p>
                </table:table-cell>
                <table:table-cell table:style-name="cell_frame_all" table:number-rows-spanned="1" table:number-columns-spanned="1">
                  <text:p text:style-name="table_al">€ 7.355,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met betrekking tot een particulier kindergraf voor een periode van 80 jaar</text:p>
                </table:table-cell>
                <table:table-cell table:style-name="cell_frame_all" table:number-rows-spanned="1" table:number-columns-spanned="1">
                  <text:p text:style-name="table_al">€ 860,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met betrekking tot een particulier kindergraf voor een periode van 80 jaar voor rechthebbenden volgens artikel 17.15 van de "Verordening algemene begraafplaatsen Ridderkerk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met betrekking tot een particulier foetus-graf voor een periode van 80 jaa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met betrekking tot een particulier foetus-graf voor een periode van 80 jaar voor rechthebbenden volgens artikel 17.15 van de "Verordening algemene begraafplaatsen Ridderkerk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met betrekking tot een particulier graf voor onbepaalde tijd voor de rechthebbende volgens de door het college vastgestelde ‘lijst graven en toekomstige graven van Molukse KNIL-militairen en hun echtgeno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2">
                  <text:p text:style-name="table_al">
                    <text:span text:style-name="nadrukvet">Voor het verlenen van het uitsluitend recht wordt gehev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met betrekking tot een particuliere plaats in een columbarium voor een periode van 20 jaar</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met betrekking tot een particuliere urnenplaats in een urnentuin voor een periode van 20 jaar</text:p>
                </table:table-cell>
                <table:table-cell table:style-name="cell_frame_all" table:number-rows-spanned="1" table:number-columns-spanned="1">
                  <text:p text:style-name="table_al">€ 445,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met betrekking tot een particuliere plaats in een columbarium voor een periode van10 jaar</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met betrekking tot een particuliere urnenplaats in een urnentuin voor een periode van10 jaar</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2">
                  <text:p text:style-name="table_al">
                    <text:span text:style-name="nadrukvet">Voor het verlengen van het uitsluitend recht voor een periode van 10 jaar: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ls bedoeld in 1.2.1</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ls bedoeld in 1.2.2</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als bedoeld in 1.2.3</text:p>
                </table:table-cell>
                <table:table-cell table:style-name="cell_frame_all" table:number-rows-spanned="1" table:number-columns-spanned="1">
                  <text:p text:style-name="table_al">€ 1.280,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ls bedoeld in 1.3.1</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als bedoeld in 1.3.2</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2">
                  <text:p text:style-name="table_al">
                    <text:span text:style-name="nadrukvet">Voor het verlengen van het uitsluitend recht voor een periode van 20 jaar</text:span>
                    <text:span text:style-name="nadrukvet">:</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ls bedoeld in 1.2.1</text:p>
                </table:table-cell>
                <table:table-cell table:style-name="cell_frame_all" table:number-rows-spanned="1" table:number-columns-spanned="1">
                  <text:p text:style-name="table_al">€ 1.280,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als bedoeld in 1.2.2</text:p>
                </table:table-cell>
                <table:table-cell table:style-name="cell_frame_all" table:number-rows-spanned="1" table:number-columns-spanned="1">
                  <text:p text:style-name="table_al">€ 1.280,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als bedoeld in 1.2.3</text:p>
                </table:table-cell>
                <table:table-cell table:style-name="cell_frame_all" table:number-rows-spanned="1" table:number-columns-spanned="1">
                  <text:p text:style-name="table_al">€ 2.550,00</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2">
                  <text:p text:style-name="table_al">
                    <text:span text:style-name="nadrukvet">Voor het verlengen van het uitsluitend recht voor een periode van 5 jaar</text:span>
                    <text:span text:style-name="nadrukvet">:</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als bedoeld in 1.3.1</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als bedoeld in 1.3.2</text:p>
                </table:table-cell>
                <table:table-cell table:style-name="cell_frame_all" table:number-rows-spanned="1" table:number-columns-spanned="1">
                  <text:p text:style-name="table_al">€ 110,00</text:p>
                </table:table-cell>
              </table:table-row>
            </table:table>
            <text:p text:style-name="table_bottom"/>
          </text:section>
          <text:p text:style-name="al"/>
          <text:p text:style-name="al">
          <text:span text:style-name="nadrukvet">
            <text:span text:style-name="nadrukondlijn">Hoofdstuk 2 Stichten van een grafkelder in een particulier graf</text:span>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oor het voorbereiden van een grafruimte waarin door de rechthebbende een grafkelder kan worden gesticht wordt geheve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enkelvoudige grafkelder</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dubbele grafkelder</text:p>
                </table:table-cell>
                <table:table-cell table:style-name="cell_frame_all" table:number-rows-spanned="1" table:number-columns-spanned="1">
                  <text:p text:style-name="table_al">€ 1.610,00</text:p>
                </table:table-cell>
              </table:table-row>
            </table:table>
            <text:p text:style-name="table_bottom"/>
          </text:section>
          <text:p text:style-name="al"/>
          <text:p text:style-name="al">
          <text:span text:style-name="nadrukvet">
            <text:span text:style-name="nadrukondlijn">Hoofdstuk 3 Reserveren particulier graf op Rusthof</text:span>
          </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reserveren van een particulier graf op de Algemene begraafplaats Rusthof wordt per jaar geheven</text:p>
                </table:table-cell>
                <table:table-cell table:style-name="cell_frame_all" table:number-rows-spanned="1" table:number-columns-spanned="1">
                  <text:p text:style-name="table_al">€ 120,00</text:p>
                </table:table-cell>
              </table:table-row>
            </table:table>
            <text:p text:style-name="table_bottom"/>
          </text:section>
          <text:p text:style-name="al"/>
          <text:p text:style-name="al">
          <text:span text:style-name="nadrukvet">
            <text:span text:style-name="nadrukondlijn">Hoofdstuk 4 Begraven en Bijzetten</text:span>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
                    <text:span text:style-name="nadrukvet">Voor het begraven van:</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lijk van een persoon van 18 jaar of ouder wordt geheven</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lijk van een kind beneden 18 jaar doch ouder dan één jaar wordt geheven</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een lijk van een kind beneden één jaar wordt geheven</text:p>
                </table:table-cell>
                <table:table-cell table:style-name="cell_frame_all" table:number-rows-spanned="1" table:number-columns-spanned="1">
                  <text:p text:style-name="table_al">€ 245,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een lijk van een kind beneden 18 jaar welk wordt begraven in een particulier graf, particulier foetus- of kindergraf waarvan de rechthebbende is ingeschreven in de Gemeente Ridderkerk, conform artikel 17.15 van de "Verordening algemene begraafplaatsen Ridderkerk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lijken van kinderen van meervoudige geboorten in één graf en van lijken van kinderen van meervoudige geboorten, kort na de geboorte overleden in één graf, wordt geheven</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lijken van kinderen van meervoudige geboorten in één graf en van lijken van kinderen van meervoudige geboorten, kort na de geboorte overleden in één graf, waarvan de rechthebbende is ingeschreven in de Gemeente Ridderkerk, conform artikel 17.15 van de "Verordening algemene begraafplaatsen Ridderkerk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Voor het eerste lijk in een nieuw gestichte grafkeld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
                    <text:span text:style-name="nadrukvet">Voor het plaatsen of bijzetten van een urn in:</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particulier graf of urnengraf</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columbarium, of urnentuin</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
                    <text:span text:style-name="nadrukvet">Voor het begraven op buitengewone uren, wordt het tarief bedoeld in 4.1.1 tot en met 4.1.4 als volgt verhoogd:</text:span>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maandag tot en met vrijdag na 16.00 uur</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zaterdag tot 12:00 uur</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zaterdag na 12:00 uur</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klokluiden wordt geheven</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pan text:style-name="nadrukvet">
            <text:span text:style-name="nadrukondlijn">Hoofdstuk 5 Onderhoud begraafplaats of monument</text:spa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Voor het door of vanwege de gemeente onderhouden van de begraafplaats:</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algemeen graf voor een periode van 20 jaar</text:p>
                </table:table-cell>
                <table:table-cell table:style-name="cell_frame_all" table:number-rows-spanned="1" table:number-columns-spanned="1">
                  <text:p text:style-name="table_al">€ 910,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particulier graf voor een periode van 20 jaar</text:p>
                </table:table-cell>
                <table:table-cell table:style-name="cell_frame_all" table:number-rows-spanned="1" table:number-columns-spanned="1">
                  <text:p text:style-name="table_al">€ 2.260,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en particulier enkelvoudige grafkelder voor een periode van 20 jaar</text:p>
                </table:table-cell>
                <table:table-cell table:style-name="cell_frame_all" table:number-rows-spanned="1" table:number-columns-spanned="1">
                  <text:p text:style-name="table_al">€ 2.260,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particulier dubbele grafkelder/ dubbel graf voor een periode van 20 jaar</text:p>
                </table:table-cell>
                <table:table-cell table:style-name="cell_frame_all" table:number-rows-spanned="1" table:number-columns-spanned="1">
                  <text:p text:style-name="table_al">€ 4.530,00</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oor een particulier graf voor onbepaalde tijd</text:p>
                </table:table-cell>
                <table:table-cell table:style-name="cell_frame_all" table:number-rows-spanned="1" table:number-columns-spanned="1">
                  <text:p text:style-name="table_al">€ 10.655,00</text:p>
                </table:table-cell>
              </table:table-row>
              <table:table-row table:style-name="row">
                <table:table-cell table:style-name="cell_frame_all" table:number-rows-spanned="1" table:number-columns-spanned="1">
                  <text:p text:style-name="table_al">5.1.5.1</text:p>
                </table:table-cell>
                <table:table-cell table:style-name="cell_frame_all" table:number-rows-spanned="1" table:number-columns-spanned="1">
                  <text:p text:style-name="table_al">met betrekking tot een particulier graf voor onbepaalde tijd voor de rechthebbende volgens de door het college vastgestelde ‘lijst graven en toekomstige graven van Molukse KNIL-militairen en hun echtgeno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voor een particulier kindergraf voor een periode van 80 jaar</text:p>
                </table:table-cell>
                <table:table-cell table:style-name="cell_frame_all" table:number-rows-spanned="1" table:number-columns-spanned="1">
                  <text:p text:style-name="table_al">€ 2.350,00</text:p>
                </table:table-cell>
              </table:table-row>
              <table:table-row table:style-name="row">
                <table:table-cell table:style-name="cell_frame_all" table:number-rows-spanned="1" table:number-columns-spanned="1">
                  <text:p text:style-name="table_al">5.1.6.1</text:p>
                </table:table-cell>
                <table:table-cell table:style-name="cell_frame_all" table:number-rows-spanned="1" table:number-columns-spanned="1">
                  <text:p text:style-name="table_al">met betrekking tot een particulier kindergraf voor een periode van</text:p>
                  <text:p text:style-name="table_al">80 jaar voor rechthebbenden volgens artikel 17.15 van de</text:p>
                  <text:p text:style-name="table_al">"Verordening algemene begraafplaatsen Ridderkerk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voor een particulier foetus-graf voor een periode van 80 jaar</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5.1.7.1</text:p>
                </table:table-cell>
                <table:table-cell table:style-name="cell_frame_all" table:number-rows-spanned="1" table:number-columns-spanned="1">
                  <text:p text:style-name="table_al">met betrekking tot een particulier foetusgraf voor een periode van</text:p>
                  <text:p text:style-name="table_al">80 jaar voor rechthebbenden volgens artikel 17.15 van de</text:p>
                  <text:p text:style-name="table_al">"Verordening algemene begraafplaatsen Ridderkerk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voor een particuliere plaats in een columbarium voor een periode van 20 jaar</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voor een particuliere plaats in een urnentuin voor een periode van 20 jaar</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voor een particuliere plaats in een columbarium voor een periode van 10 jaar</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voor een particuliere plaats in een urnentuin voor een periode van 10 jaar</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voor een particulier graf voor onbepaalde tijd -onderhoud aan monument</text:p>
                </table:table-cell>
                <table:table-cell table:style-name="cell_frame_all" table:number-rows-spanned="1" table:number-columns-spanned="1">
                  <text:p text:style-name="table_al">€ 4.815,00</text:p>
                </table:table-cell>
              </table:table-row>
              <table:table-row table:style-name="row">
                <table:table-cell table:style-name="cell_frame_all" table:number-rows-spanned="1" table:number-columns-spanned="1">
                  <text:p text:style-name="table_al">5.1.12.1</text:p>
                </table:table-cell>
                <table:table-cell table:style-name="cell_frame_all" table:number-rows-spanned="1" table:number-columns-spanned="1">
                  <text:p text:style-name="table_al">met betrekking tot een particulier graf voor onbepaalde tijd voor de rechthebbende volgens de door het college vastgestelde ‘lijst graven en toekomstige graven van Molukse KNIL-militairen en hun echtgeno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Voor zover bij het in werking treden van de Verordening Lijkbezorgingsrechten 1976 onderhoudsrechten werden geheven, zullen deze rechten blijven worden geheven en bedragen per jaar</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5.1.14</text:p>
                </table:table-cell>
                <table:table-cell table:style-name="cell_frame_all" table:number-rows-spanned="1" table:number-columns-spanned="1">
                  <text:p text:style-name="table_al">Voor zover bij het in werking treden van de Verordening Lijkbezorgingsrechten 1976 het uitsluitend recht was afgekocht en niet in het graf was begraven, noch een gedenkteken geplaatst, worden vanaf de datum van de eerste begrafenis jaarlijks onderhoudsrechten geheven. Deze bedragen per jaar</text:p>
                </table:table-cell>
                <table:table-cell table:style-name="cell_frame_all" table:number-rows-spanned="1" table:number-columns-spanned="1">
                  <text:p text:style-name="table_al">€ 110,00</text:p>
                </table:table-cell>
              </table:table-row>
            </table:table>
            <text:p text:style-name="table_bottom"/>
          </text:section>
          <text:p text:style-name="al"/>
          <text:p text:style-name="al">
          <text:span text:style-name="nadrukvet">
            <text:span text:style-name="nadrukondlijn">Hoofdstuk 6 Onderhoud gedurende het eerste jaar</text:span>
          </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Indien het onderhoud in de loop van het belastingjaar aanvangt, zijn er onderhoudsrechten verschuldigd voor zoveel twaalfde gedeelten van de voor dat jaar verschuldigde rechten als er in dat jaar, na aanvang van de belastingplicht, nog volle kalendermaanden overblijven. De hiervoor bedoelde van de voor dat jaar verschuldigde rechten bedragen per jaar:</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een algemeen graf</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een particuliere enkelvoudige grafkelder</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oor een particuliere dubbele grafkelder/ dubbel graf</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voor een particuliere plaats in een columbarium</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voor particuliere plaats in een urnentuin</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span text:style-name="nadrukvet">
            <text:span text:style-name="nadrukondlijn">Hoofdstuk 7 Verlenging onderhoud begraafplaats</text:span>
          </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Indien de instandhouding van een particulier graf, particuliere plaats in een urnentuin, particuliere plaats in een columbarium of particuliere grafkelder voor een langere termijn als bedoeld in Hoofdstuk 5 wordt gevorderd, wordt geheven: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 een particulier graf voor een periode van 10 jaar</text:p>
                </table:table-cell>
                <table:table-cell table:style-name="cell_frame_all" table:number-rows-spanned="1" table:number-columns-spanned="1">
                  <text:p text:style-name="table_al">€ 1.145,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oor een enkelvoudige grafkelder voor een periode van 10 jaar</text:p>
                </table:table-cell>
                <table:table-cell table:style-name="cell_frame_all" table:number-rows-spanned="1" table:number-columns-spanned="1">
                  <text:p text:style-name="table_al">€ 1.145,0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voor een dubbele grafkelder/ dubbel graf voor een periode van 10 jaar</text:p>
                </table:table-cell>
                <table:table-cell table:style-name="cell_frame_all" table:number-rows-spanned="1" table:number-columns-spanned="1">
                  <text:p text:style-name="table_al">€ 2.260,00</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voor een particulier graf voor een periode van 20 jaar</text:p>
                </table:table-cell>
                <table:table-cell table:style-name="cell_frame_all" table:number-rows-spanned="1" table:number-columns-spanned="1">
                  <text:p text:style-name="table_al">€ 2.260,00</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voor een enkelvoudige grafkelder voor een periode van 20 jaar</text:p>
                </table:table-cell>
                <table:table-cell table:style-name="cell_frame_all" table:number-rows-spanned="1" table:number-columns-spanned="1">
                  <text:p text:style-name="table_al">€ 2.260,00</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voor een dubbele grafkelder/ dubbel graf voor een periode van 20 jaar</text:p>
                </table:table-cell>
                <table:table-cell table:style-name="cell_frame_all" table:number-rows-spanned="1" table:number-columns-spanned="1">
                  <text:p text:style-name="table_al">€ 4.530,00</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voor een particuliere plaats in een columbarium voor een periode van 10 jaar</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voor een particuliere plaats in een urnentuin voor een periode van 10 jaar</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voor een particuliere plaats in een columbarium voor een periode van 5 jaa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7.1.10</text:p>
                </table:table-cell>
                <table:table-cell table:style-name="cell_frame_all" table:number-rows-spanned="1" table:number-columns-spanned="1">
                  <text:p text:style-name="table_al">voor een particuliere plaats in een urnentuin voor een periode van 5 jaar</text:p>
                </table:table-cell>
                <table:table-cell table:style-name="cell_frame_all" table:number-rows-spanned="1" table:number-columns-spanned="1">
                  <text:p text:style-name="table_al">€ 205,00</text:p>
                </table:table-cell>
              </table:table-row>
            </table:table>
            <text:p text:style-name="table_bottom"/>
          </text:section>
          <text:p text:style-name="al"/>
          <text:p text:style-name="al">
          <text:span text:style-name="nadrukvet">
            <text:span text:style-name="nadrukondlijn">Hoofdstuk 8 Openen, opgraven, ruimen en verstrooien</text:span>
          </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stoffelijk overschot wordt, inclusief het kisten in een door rechthebbende ter beschikking gestelde kist, geheven</text:p>
                </table:table-cell>
                <table:table-cell table:style-name="cell_frame_all" table:number-rows-spanned="1" table:number-columns-spanned="1">
                  <text:p text:style-name="table_al">€ 860,00</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met betrekking tot het opgraven uit een algemeen graf volgens de door het college vastgestelde ‘lijst graven en toekomstige graven van Molukse KNIL-militairen en hun echtgeno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na opgraven weer opnieuw begraven in een graf op dezelfde begraafplaats wordt geheven</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met betrekking tot het opgraven uit een algemeen graf en herbegraven in een graf voor onbepaalde tijd volgens de door het college vastgestelde ‘lijst graven en toekomstige graven van Molukse KNIL-militairen en hun echtgeno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enen van een graf, anders dan op rechterlijk bevel, wordt geheven</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2">
                  <text:p text:style-name="table_al">Voor het opgraven of verwijderen van een urn en/ of asbus wordt geheven:</text:p>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uit een columbarium</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uit een particuliere plaats van een urnentuin</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uit een particulier of algemeen urnengraf</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245,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weer terugplaatsen van een asbus wordt geheven</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op het verzoek van een rechthebbende ruimen c.q. schudden van een graf wordt geheven</text:p>
                </table:table-cell>
                <table:table-cell table:style-name="cell_frame_all" table:number-rows-spanned="1" table:number-columns-spanned="1">
                  <text:p text:style-name="table_al">€ 1.075,0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2">
                  <text:p text:style-name="table_al">Voor het verstrooien van as wordt geheven per asbus:</text:p>
                </table:table-cell>
              </table:table-row>
              <table:table-row table:style-name="row">
                <table:table-cell table:style-name="cell_frame_all" table:number-rows-spanned="1" table:number-columns-spanned="1">
                  <text:p text:style-name="table_al">8.7.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8.7.2</text:p>
                </table:table-cell>
                <table:table-cell table:style-name="cell_frame_all" table:number-rows-spanned="1" table:number-columns-spanned="1">
                  <text:p text:style-name="table_al">op een verstrooiingsplaats (inclusief plaatje)</text:p>
                </table:table-cell>
                <table:table-cell table:style-name="cell_frame_all" table:number-rows-spanned="1" table:number-columns-spanned="1">
                  <text:p text:style-name="table_al">€ 95,00</text:p>
                </table:table-cell>
              </table:table-row>
            </table:table>
            <text:p text:style-name="table_bottom"/>
          </text:section>
          <text:p text:style-name="al"/>
          <text:p text:style-name="al">
          <text:span text:style-name="nadrukvet">
            <text:span text:style-name="nadrukondlijn">Hoofdstuk 9 Overige heffingen</text:span>
          </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verlenen van een vergunning voor het hebben van een gedenkteken wordt geheven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inschrijven van particuliere graven, particuliere urnenplaatsen, particuliere plaatsen in een columbarium, grafkelders en voor het maken van reservering wordt per inschrijving gehev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overboeken van particuliere graven, particuliere urnengraven, particuliere urnen nissen, grafkelders en voor het maken van reservering wordt per overboeking gehev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het lichten van een gedenkteken teneinde het graf te kunnen openen en terugplaatsen om het graf te sluiten</text:p>
                </table:table-cell>
                <table:table-cell table:style-name="cell_frame_all" table:number-rows-spanned="1" table:number-columns-spanned="1">
                  <text:p text:style-name="table_al">€ 120,00</text:p>
                </table:table-cell>
              </table:table-row>
            </table:table>
            <text:p text:style-name="table_bottom"/>
          </text:section>
          <text:p text:style-name="al"/>
          <text:p text:style-name="al">
          <text:span text:style-name="nadrukvet">
            <text:span text:style-name="nadrukondlijn">Hoofdstuk 10 Overige diensten</text:span>
          </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Gebruik aula en condoleance ruimte ( max 3 ½ uur; incl. eventueel gewenste USB geluidsopname)</text:p>
                </table:table-cell>
                <table:table-cell table:style-name="cell_frame_all" table:number-rows-spanned="1" table:number-columns-spanned="1">
                  <text:p text:style-name="table_al">€ 435,0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Gebruik condoleanceruimte (per uur of een gedeelte van een uur)</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Gebruik koelruimte (per dag of gedeelte van een da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Gebruik keuken (per keer)</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Gebruik livestream uitvaartdienst</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Begeleiding uitvaart</text:p>
                </table:table-cell>
                <table:table-cell table:style-name="cell_frame_all" table:number-rows-spanned="1" table:number-columns-spanned="1">
                  <text:p text:style-name="table_al">€ 130,00</text:p>
                </table:table-cell>
              </table:table-row>
            </table:table>
            <text:p text:style-name="table_bottom"/>
          </text:section>
          <text:p text:style-name="al"/>
          <text:p text:style-name="al">
          <text:span text:style-name="nadrukvet">
            <text:span text:style-name="nadrukondlijn">Hoofdstuk 11 Inwerkingtreding en citeertitel </text:span>
          </text:span>
        </text:p>
          <text:list text:style-name="id1-3-2-4-34">
            <text:list-item text:style-override="id1-3-2-4-34-1">
              <text:number>1.</text:number>
              <text:p text:style-name="al"> De “Tarieventabel 2023” van 15 december 2022 zoals gewijzigd op 8 juni 2023 wordt ingetrokken met ingang van de in het derde lid genoemde datum van ingang van de heffing, met dien verstande dat zij van toepassing blijft op de belastbare feiten die zich voor die datum hebben voorgedaan.</text:p>
            </text:list-item>
            <text:list-item text:style-override="id1-3-2-4-34-2">
              <text:number>2.</text:number>
              <text:p text:style-name="al"> Deze tarieventabel treedt in werking met ingang van de eerste dag na die van de bekendmaking.</text:p>
            </text:list-item>
            <text:list-item text:style-override="id1-3-2-4-34-3">
              <text:number>3.</text:number>
              <text:p text:style-name="al"> De datum van ingang van de heffing is 1 januari 2024.</text:p>
            </text:list-item>
            <text:list-item text:style-override="id1-3-2-4-34-4">
              <text:number>4.</text:number>
              <text:p text:style-name="al"> Dit besluit wordt aangehaald als “Tarieventabel Lijkbezorgingsrechten 2024”.</text:p>
            </text:list-item>
          </text:list>
          <text:p text:style-name="al">Aldus besloten in de openbare vergadering van de raad van de gemeente Ridderkerk van 18 december 2023.</text:p>
          <text:p text:style-name="al"/>
          <text:p text:style-name="al">De griffier,</text:p>
          <text:p text:style-name="al">mr. J.G. van Straalen</text:p>
          <text:p text:style-name="al"/>
          <text:p text:style-name="al">De voorzitter,</text:p>
          <text:p text:style-name="al">dhr. C.A. Ooster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904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4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4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888370</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invordering van lijkbezorgingsrechten 2024</meta:user-defined>
    <meta:user-defined meta:name="DCTERMS.W3CDTF/DCTERMS.available">2023-12-21</meta:user-defined>
    <meta:user-defined meta:name="DCTERMS.W3CDTF/OVERHEIDop.jaargang">2023</meta:user-defined>
    <meta:user-defined meta:name="OVERHEIDop.publicationIssue">549041</meta:user-defined>
    <meta:user-defined meta:name="OVERHEIDop.betreftRegeling">CVDR709015_1</meta:user-defined>
    <meta:user-defined meta:name="xs:date/OVERHEIDop.startdatum">2023-12-22</meta:user-defined>
    <meta:user-defined meta:name="OVERHEIDop.GmbID/DC.identifier">gmb-2023-549041</meta:user-defined>
    <meta:user-defined meta:name="OVERHEIDop.versieInformatie"/>
  </office:meta>
</office:document-meta>
</file>