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3 recreatiewoningen, Poeldijk 10 R1, R2 en R3 Rijpwetering (toekomstige nummer aanduiding), W2023/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0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3 recreatiewoningen, Poeldijk 10 R1, R2 en R3 Rijpwetering (toekomstige nummer aanduiding), W2023/264</meta:user-defined>
    <meta:user-defined meta:name="DCTERMS.W3CDTF/DCTERMS.available">2023-12-21</meta:user-defined>
    <meta:user-defined meta:name="DCTERMS.W3CDTF/OVERHEIDop.jaargang">2023</meta:user-defined>
    <meta:user-defined meta:name="OVERHEIDop.publicationIssue">549039</meta:user-defined>
    <meta:user-defined meta:name="OVERHEIDop.GmbID/DC.identifier">gmb-2023-549039</meta:user-defined>
    <meta:user-defined meta:name="OVERHEIDop.versieInformatie"/>
  </office:meta>
</office:document-meta>
</file>