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met schuur en het aanleggen van een in- of uitrit op het perceel Grote Zomerdijk 2B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besloten om de beslistermijn voor de aanvraag met zaaknummer Z2023-00001695 voor een omgevingsvergunning voor het bouwen van een woning met schuur en het aanleggen van een in- of uitrit op locatie Grote Zomerdijk 2B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90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95</meta:user-defined>
    <meta:user-defined meta:name="DCTERMS.abstract">Betreft: Beschikking verlenging beslistermijn op locatie Grote Zomerdijk 2B in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met schuur en het aanleggen van een in- of uitrit op het perceel Grote Zomerdijk 2B in Wognu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36</meta:user-defined>
    <meta:user-defined meta:name="OVERHEIDop.GmbID/DC.identifier">gmb-2023-549036</meta:user-defined>
    <meta:user-defined meta:name="OVERHEIDop.versieInformatie"/>
  </office:meta>
</office:document-meta>
</file>