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zonnepanelen, Pauwlaan 26 561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3843 </text:p>
            <text:p text:style-name="common-al"> Omschrijving: plaatsen van zonnepane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26 5613CH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9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8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0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43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p aanvraag omgevingsvergunning: plaatsen van zonnepanelen, Pauwlaan 26 5613CH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33</meta:user-defined>
    <meta:user-defined meta:name="OVERHEIDop.GmbID/DC.identifier">gmb-2023-549033</meta:user-defined>
    <meta:user-defined meta:name="OVERHEIDop.versieInformatie"/>
  </office:meta>
</office:document-meta>
</file>