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let op het advies van de commissie Samen wonen van 30 november 2023;</text:p>
            <text:p text:style-name="al"/>
            <text:p text:style-name="al">overwegende dat de verordening en de bijbehorende tarieventabel voor 2024 dienen te worden </text:p>
            <text:p text:style-name="al">vastgesteld door de gemeenteraad;</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AFVALSTOFFENHEFFING 2024 (VERORDENING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Vrijstelling extra container voor onvermijdbaar medisch afval</text:p>
            <text:p text:style-name="al">Inwoners die als gevolg van een (chronische) ziekte of handicap van hem of haarzelf of van personen die behoren tot zijn/haar huishouden extra afvalstoffen van substantiële omvang aanbieden kunnen, op aanvraag, aanspraak maken op kosteloos gebruik van een extra minicontainer voor PMD+restafval of toegang krijgen tot een ondergrondse container voor PMD+restafval.</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1 van de tarieventabel wordt geheven bij wege van aanslag.</text:p>
              </text:list-item>
              <text:list-item text:style-override="id1-3-2-2-8-3">
                <text:number>2.</text:number>
                <text:p text:style-name="al">De belasting bedoeld in hoofdstuk 1.2 van de tarieventabel wordt geheven door middel van een mondelinge dan wel een schriftelijke gedagtekende kennisgeving waarop de verschuldigde belasting is vermeld. Het gevorderde bedrag wordt door toezending of uitreiking van d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1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Belastingbedragen tot € 9,00 worden niet geheven. </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item text:style-override="id1-3-2-2-9-8">
                <text:number>7.</text:number>
                <text:p text:style-name="al">De belasting bedoeld in hoofdstuk 1.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3’ van 15 december 2022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Tarieventabel</text:span> <text:span text:style-name="nr"/>  afvalstoffenheffing 2024</text:p>
          <text:p text:style-name="al">behorende bij de VERORDENING AFVALSTOFFENHEFFING 2024</text:p>
          <text:p text:style-name="al"/>
          <text:p text:style-name="al">
          <text:span text:style-name="nadrukvet">Hoofdstuk 1.1 Maatstaf en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78,7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74,84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85,76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gebruik dan wel het periodiek volgens de reguliere afvalinzamelingsronde ledigen van een extra beschikbaar gestelde minicontainer voor PMD+restafval, voor zover hiervoor geen vrijstelling voor medisch afval geldt zoals genoemd in artikel 5 van de Verordening. </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1.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aanvraag inzamelen van grof huishoudelijke afval (met uitzondering van chemisch afval en asbest),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kwijtschelding gemeentelijke belasting is verleend, wordt restitutie voor het op aanvraag inzamelen van grof huishoudelijk afval verleend voor maximaal € 40,--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malige kwijtschelding wordt verleend voor het op aanvraag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p aanvraag inzamelen van grof tuinafval, per aanvraag (max. 3 m³ per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verstrekken van een of meerdere extra minicontainer(s) voor GFT of papier en karton, per 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verstrekken van een of meerdere extra minicontainer(s) voor PMD+restafval, per aanvraag, voor zover hiervoor geen vrijstelling voor onvermijdbaar medisch afval geldt zoals genoemd in artikel 5 van de Verorde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op aanvraag inleveren van een of meerdere extra minicontainer(s) voor GFT of papier en karton (met uitzondering door nieuwe bewoners van een wo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op aanvraag inleveren van een of meerdere extra minicontainer(s) voor PMD+rest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het op aanvraag omwisselen van een kleinere minicontainer voor GFT of papier en karton naar een grotere minicontainer voor GFT of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het op aanvraag omwisselen van een grotere minicontainer voor GFT of papier en karton naar een kleinere minicontainer voor GFT of papier en karto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strekken van een nieuwe afvalpas als gevolg van beschadiging of verlies door eigen schu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Behoort bij het raadsbesluit van 18 december 2023. </text:p>
          <text:p text:style-name="al"/>
          <text:p text:style-name="al">De griffier,</text:p>
          <text:p text:style-name="al">mr. J.G. van Stra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0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888370</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1</meta:user-defined>
    <meta:user-defined meta:name="DCTERMS.W3CDTF/OVERHEIDop.jaargang">2023</meta:user-defined>
    <meta:user-defined meta:name="OVERHEIDop.publicationIssue">549029</meta:user-defined>
    <meta:user-defined meta:name="OVERHEIDop.betreftRegeling">CVDR709008_1</meta:user-defined>
    <meta:user-defined meta:name="xs:date/OVERHEIDop.startdatum">2023-12-22</meta:user-defined>
    <meta:user-defined meta:name="OVERHEIDop.GmbID/DC.identifier">gmb-2023-549029</meta:user-defined>
    <meta:user-defined meta:name="OVERHEIDop.versieInformatie"/>
  </office:meta>
</office:document-meta>
</file>