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verleende vergunning (0193ESUITE183602023) voor tijdelijk (6 maanden) plaatsen showroom, Kleefstraat 3 Zwolle [Zaaknummer 0193ESUITE25543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54312023</text:p>
            <text:p text:style-name="common-al">
            <text:span text:style-name="nadrukvet">Ingekomen:</text:span> 15-12-2023</text:p>
            <text:p text:style-name="common-al">
            <text:span text:style-name="nadrukvet">Locatie:</text:span> Kleefstraat 3 8028PR Zwolle</text:p>
            <text:p text:style-name="common-al">
            <text:span text:style-name="nadrukvet">Projectomschrijving:</text:span> het verlengen van de verleende vergunning (0193ESUITE183602023) voor het tijdelijk (6 maanden) plaatsen van een showroom</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902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2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2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554312023</meta:user-defined>
    <meta:user-defined meta:name="DCTERMS.abstract">het verlengen van de verleende vergunning (0193ESUITE183602023) voor het tijdelijk (6 maanden) plaatsen van een showroom</meta:user-defined>
    <dc:language>nl</dc:language>
    <meta:user-defined meta:name="OVERHEIDop.locatietype/OVERHEIDop.gebiedsmarkering">Punt</meta:user-defined>
    <meta:user-defined meta:name="DC.title">Aanvraag omgevingsvergunning, verlengen verleende vergunning (0193ESUITE183602023) voor tijdelijk (6 maanden) plaatsen showroom, Kleefstraat 3 Zwolle [Zaaknummer 0193ESUITE2554312023]</meta:user-defined>
    <meta:user-defined meta:name="DCTERMS.W3CDTF/DCTERMS.available">2023-12-21</meta:user-defined>
    <meta:user-defined meta:name="DCTERMS.W3CDTF/OVERHEIDop.jaargang">2023</meta:user-defined>
    <meta:user-defined meta:name="OVERHEIDop.publicationIssue">549028</meta:user-defined>
    <meta:user-defined meta:name="OVERHEIDop.GmbID/DC.identifier">gmb-2023-549028</meta:user-defined>
    <meta:user-defined meta:name="OVERHEIDop.versieInformatie"/>
  </office:meta>
</office:document-meta>
</file>