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astraat 5, 6222CG Maastricht. Kennisgeving nieuwe aanvraag omgevingsvergunning, het splitsen van het pand in twe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28</text:p>
            <text:p text:style-name="common-al">
            <text:span text:style-name="nadrukvet">Galileastraat 5, 6222CG Maastricht</text:span>
          </text:p>
            <text:p text:style-name="common-al">
            <text:span text:style-name="nadrukvet">het splitsen van het pand in twee zelfstandige wooneenheden</text:span>
          </text:p>
            <text:p text:style-name="common-al"/>
            <text:p text:style-name="common-al">
            <text:span text:style-name="nadrukvet">Datum ontvangst aanvraag:</text:span> 1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0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28</meta:user-defined>
    <dc:language>nl</dc:language>
    <meta:user-defined meta:name="OVERHEIDop.locatietype/OVERHEIDop.gebiedsmarkering">Punt</meta:user-defined>
    <meta:user-defined meta:name="DC.title">Galileastraat 5, 6222CG Maastricht. Kennisgeving nieuwe aanvraag omgevingsvergunning, het splitsen van het pand in twee zelfstandige wooneenhed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26</meta:user-defined>
    <meta:user-defined meta:name="OVERHEIDop.GmbID/DC.identifier">gmb-2023-549026</meta:user-defined>
    <meta:user-defined meta:name="OVERHEIDop.versieInformatie"/>
  </office:meta>
</office:document-meta>
</file>