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edrijventerrein Ittervoort 4e fase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Burgemeester en wethouders van de gemeente Leudal maken ter voldoening aan <text:a xlink:href="https://wetten.overheid.nl/BWBR0020449/2018-07-01#Hoofdstuk3_Afdeling3.2_Artikel3.8" xlink:type="simple">artikel 3.8</text:a>, lid 3 van de Wet ruimtelijke ordening (Wro) bekend, dat de gemeenteraad bij besluit van 11 december 2023 het bestemmingsplan Bedrijventerrein Ittervoort 4<text:span text:style-name="sup">e</text:span> fase gewijzigd heeft vastgesteld. Het besluit volgt uit de uitspraak (bestuurlijke lus) van de Afdeling bestuursrechtspraak van de Raad van State van 6 september 2023, ECLI:NL:RVS:2023:3404.</text:p>
            <text:p text:style-name="common-al">
            <text:span text:style-name="nadrukvet">Bestuurlijke lus</text:span>
          </text:p>
            <text:p text:style-name="common-al">Op het vaststellingsbesluit is afdeling 8.2.2A van de Algemene wet bestuursrecht van toepassing. Dit betekent dat de Afdeling bestuursrechtspraak van de Raad van State de zogeheten ‘bestuurlijke lus’ heeft toegepast. De gemeenteraad heeft met die uitspraak de opdracht gekregen om het besluit bij te stellen, zonder dat de gehele bestemmingsplanprocedure opnieuw gedaan hoeft te worden.</text:p>
            <text:p text:style-name="common-al">
            <text:span text:style-name="nadrukvet">Wijziging ten opzichte van eerder vastgesteld bestemmingsplan</text:span> De gemeenteraad heeft in het plan wijziging(en) aangebracht ten opzichte van het bestemmingsplan, zoals dat door de raad eerder is vastgesteld bij besluit van 20 december 2020. De wijzigingen hebben betrekking op:</text:p>
            <text:p text:style-name="common-al"/>
            <text:list text:style-name="id1-3-2-1-1-6">
              <text:list-item text:style-override="id1-3-2-1-1-6-1">
                <text:number>1.</text:number>
                <text:p text:style-name="al">
                <text:span text:style-name="nadrukondlijn">De akoestische onderbouwing</text:span>. In het plan worden voor drie deelgebieden maximale geluidsruimtes per vierkante meters toegekend. Op de verbeelding worden milieuzones opgenomen terwijl in de planregels bepalingen worden opgenomen over strijdig gebruik ter plaatse van die milieuzones ingeval van overschrijding van de toegekende geluidsruimte.</text:p>
              </text:list-item>
              <text:list-item text:style-override="id1-3-2-1-1-6-2">
                <text:number>2.</text:number>
                <text:p text:style-name="al">
                <text:span text:style-name="nadrukondlijn">Voorkomen van lichthinder</text:span>. In de planregels worden voorwaarden opgenomen conform de Richtlijn Lichthinder van de NSVV. Als niet wordt voldaan aan de maximale toegestane lichtsterkte van verlichtingsarmaturen en/of aan de grenswaarden voor maximale verlichtingssterkte, is sprake van strijdig gebruik </text:p>
              </text:list-item>
              <text:list-item text:style-override="id1-3-2-1-1-6-3">
                <text:number>3.</text:number>
                <text:p text:style-name="al">
                <text:span text:style-name="nadrukondlijn">De parkeergelegenheid voor vrachtwagens</text:span>. In de planregels over parkeren wordt toegevoegd dat er ook vrachtwagens sprake moet zijn van voldoende parkeergelegenheid op eigen terrein en dat dit moet worden aangetoond door degene die op een perceel de bedrijfsactiviteiten uitoefent.</text:p>
              </text:list-item>
            </text:list>
            <text:p text:style-name="common-al">
            <text:span text:style-name="nadrukvet">Terinzagelegging</text:span>Van vrijdag 22 december december 2023 tot en met donderdag 1 februari 2024 ligt het gewijzigd vastgestelde plan met bijlagen voor iedereen ter inzage. Digitaal is het plan beschikbaar gesteld op de landelijke website voor ruimtelijke plannen en in te zien via de hyperlink: <text:a xlink:href="https://www.ruimtelijkeplannen.nl/?planidn=NL.IMRO.1640.BP19BtIttervoort4e-VG02" xlink:type="simple">https://www.ruimtelijkeplannen.nl/?planidn=NL.IMRO.1640.BP19BtIttervoort4e-VG02</text:a> (= het planidentificatienummer).  De bronbestanden zijn beschikbaar via de hyperlink: <text:a xlink:href="https://leudal.gemeentedocumenten.nl/Publicatie/NL.IMRO.1640.BP19BtIttervoort4e-VG02" xlink:type="simple">https://leudal.gemeentedocumenten.nl/Publicatie/NL.IMRO.1640.BP19BtIttervoort4e-VG02</text:a>. Daarnaast ligt gedurende de openingstijden van de receptie een papieren versie van het plan ter inzage bij de publieksbalie in Heythuysen, Leudalplein 1.</text:p>
            <text:p text:style-name="common-al">
            <text:span text:style-name="nadrukvet">Beroep</text:span>De tegen het oorspronkelijke besluit ingediende beroepen hebben van rechtswege mede betrekking op het besluit tot wijziging of vervanging van het bestreden besluit (artikel 6:19, eerste lid Awb). Het herstelbesluit is onderdeel van dit geding en het beroep moet daarom worden geacht mede te zijn gericht tegen het herstelbesluit.</text:p>
            <text:p text:style-name="common-al">Ingevolge de Algemene wet bestuursrecht kan binnen zes weken na de dag van bekendmaking van dit besluit een beroepschrift worden ingediend tegen het besluit tot gewijzigde vaststelling door belanghebbenden. Er kan uitsluitend beroep worden ingesteld tegen de aangebrachte wijzigingen. </text:p>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p>
            <text:p text:style-name="common-al">Het op 20 december 2020 vastgestelde bestemmingsplan is reeds in werking getreden na afloop van de beroepstermijn tegen dat besluit. Onderhavig wijzigingsplan treedt in werking zes weken na deze bekendmaking. </text:p>
            <text:p text:style-name="common-al">
            <text:span text:style-name="nadrukvet">Voorlopige voorziening </text:span>
          </text:p>
            <text:p text:style-name="last-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90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19BtIttervoort4e-VG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 vastgesteld bestemmingsplan Bedrijventerrein Ittervoort 4e fase - gemeente Leudal</meta:user-defined>
    <meta:user-defined meta:name="DCTERMS.W3CDTF/DCTERMS.available">2023-12-21</meta:user-defined>
    <meta:user-defined meta:name="DCTERMS.W3CDTF/OVERHEIDop.jaargang">2023</meta:user-defined>
    <meta:user-defined meta:name="OVERHEIDop.publicationIssue">549021</meta:user-defined>
    <meta:user-defined meta:name="OVERHEIDop.GmbID/DC.identifier">gmb-2023-549021</meta:user-defined>
    <meta:user-defined meta:name="OVERHEIDop.versieInformatie"/>
  </office:meta>
</office:document-meta>
</file>