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swervenweg 2 Westerbroek, Verlengen beslistermijn (reguliere procedure) Z2022-013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Scheepswervenweg 2, 9608 PD Westerbroek, voor het plaatsen van 5 containers als tijdelijk kantoor, ingediend op 2 dec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9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epswervenweg 2 Westerbroek, Verlengen beslistermijn (reguliere procedure) Z2022-013287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02</meta:user-defined>
    <meta:user-defined meta:name="OVERHEIDop.GmbID/DC.identifier">gmb-2023-54902</meta:user-defined>
    <meta:user-defined meta:name="OVERHEIDop.versieInformatie"/>
  </office:meta>
</office:document-meta>
</file>