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98505 - Goudwerf 9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installeren en oprichten van opslagtanks en het neerzetten van een hekwerk</text:p>
            <text:p text:style-name="common-al">Locatie : Goudwerf 9 Beuningen Gld</text:p>
            <text:p text:style-name="common-al">Datum besluit : 19 december 2023</text:p>
            <text:p text:style-name="common-al">Datum verzending : 19 december 2023</text:p>
            <text:p text:style-name="common-al">Zaaknummer ODRN: W.Z23.10678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90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OLO 7998505 - Goudwerf 9 Beuningen Gld.</meta:user-defined>
    <meta:user-defined meta:name="DCTERMS.W3CDTF/DCTERMS.available">2023-12-21</meta:user-defined>
    <meta:user-defined meta:name="DCTERMS.W3CDTF/OVERHEIDop.jaargang">2023</meta:user-defined>
    <meta:user-defined meta:name="OVERHEIDop.publicationIssue">549019</meta:user-defined>
    <meta:user-defined meta:name="OVERHEIDop.GmbID/DC.identifier">gmb-2023-549019</meta:user-defined>
    <meta:user-defined meta:name="OVERHEIDop.versieInformatie"/>
  </office:meta>
</office:document-meta>
</file>