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temmingsplan ‘Hoogspanningsstations Amstelveen en Amstelveen-Zuid en 150kV-kabelverbinding’ en ontwerp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2-062987</text:span>
          </text:p>
            <text:p text:style-name="common-al"/>
            <text:p text:style-name="common-al">Burgemeester en wethouders van Amstelveen maken ingevolge artikel 3.8 van de Wet ruimtelijke ordening bekend dat vanaf vrijdag 22 december tot en met donderdag 1 februari 2024 het ontwerpbestemmingsplan ‘Hoogspanningsstations Amstelveen en Amstelveen-Zuid en 150kV-kabelverbinding’ en het ontwerpbeeldkwaliteitsplan met bijbehorende stukken voor een ieder ter inzage ligt. </text:p>
            <text:p text:style-name="common-al"/>
            <text:p text:style-name="common-al">
            <text:span text:style-name="nadrukvet">Plangebied</text:span>
          </text:p>
            <text:p text:style-name="common-al">
            <text:span text:style-name="nadrukvet"/>Het plangebied betreft de uitbreidingslocatie van het bestaande hoogspanningsstation Amstelveen ten noorden van het adres Langs de Akker 4/4A, de locatie ten westen van het adres Zijdelweg 1A/1B en het tussenliggende gebied tussen beide locaties ten behoeve van het kabeltracé. De ondergrondse kabelverbinding die de hoogspanningsstations met elkaar verbindt, bevindt zich geheel ten zuiden van de A9 in het landelijk gebied en loopt op enige afstand langs de bestaande woningbouw aan de randen van de bebouwde kom van Amstelveen. </text:p>
            <text:p text:style-name="common-al"/>
            <text:p text:style-name="common-al">
            <text:span text:style-name="nadrukvet">Doelstelling </text:span>
          </text:p>
            <text:p text:style-name="common-al">
            <text:span text:style-name="nadrukvet"/>Het betreffende bestemmingsplan en het beeldkwaliteitsplan hebben betrekking op uitbreiding van het elektriciteitsnet in Amstelveen, het betreft de uitbreidingslocatie van het bestaande hoogspanningsstation Amstelveen ten noorden van het adres Langs de Akker 4/4A, de locatie ten westen van het adres Zijdelweg 1A/1B en het tussenliggende gebied tussen beide locaties ten behoeve van het ondergrondse kabeltracé. </text:p>
            <text:p text:style-name="common-al"/>
            <text:p text:style-name="common-al">
            <text:span text:style-name="nadrukvet">Procedure</text:span>
          </text:p>
            <text:p text:style-name="common-al">
            <text:span text:style-name="nadrukvet"/>Het ontwerpbestemmingsplan en het ontwerpbeeldkwaliteitsplan liggen met de bijbehorende stukken gedurende 6 weken voor een ieder ter inzage van 22 december tot en met donderdag 1 februari 2024.</text:p>
            <text:p text:style-name="common-al"/>
            <text:p text:style-name="common-al">
            <text:span text:style-name="nadrukvet">Ontwerpbestemmingsplan en ontwerpbeeldkwaliteitsplan</text:span>
          </text:p>
            <text:p text:style-name="common-al">
            <text:span text:style-name="nadrukvet"/>Voornoemde ontwerpbestemmingsplan en het ontwerpbeeldkwaliteitsplan liggen gedurende de bovengenoemde termijn voor een ieder ter inzage op de volgende wijze:</text:p>
            <text:p text:style-name="common-al">de Balie Bouwen en Vergunningen in het raadhuis van Amstelveen, Laan Nieuwer Amstel 1 (alleen mogelijk op afspraak: 020-540 49 11);</text:p>
            <text:p text:style-name="common-al">digitaal (met het ontwerpbeeldkwaliteitsplan als bijlage) via de landelijke website <text:a xlink:href="http://www.ruimtelijkeplannen.nl/" xlink:type="simple">www.ruimtelijkeplannen.nl</text:a><text:span text:style-name="nadrukondlijn"/>onder planidentificatiecode: NL.IMRO.0362.09AC-OW01;</text:p>
            <text:p text:style-name="common-al">via de gemeentelijke website <text:a xlink:href="http://www.amstelveen.nl/" xlink:type="simple">http://www.amstelveen.nl/</text:a><text:span text:style-name="nadrukondlijn"/>via<text:span text:style-name="nadrukondlijn"/><text:a xlink:href="http://ro0362.ropubliceer.nl/" xlink:type="simple">http://ro0362.ropubliceer.nl</text:a><text:span text:style-name="nadrukondlijn">.</text:span></text:p>
            <text:p text:style-name="common-al"/>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
            <text:span text:style-name="nadrukvet">Indienen zienswijze ontwerpbestemmingsplan en ontwerpbeeldkwaliteitsplan</text:span>
          </text:p>
            <text:p text:style-name="common-al">
            <text:span text:style-name="nadrukvet"/>Gedurende bovengenoemde termijn kan eenieder een zienswijze betreffende het ontwerpbestemmingsplan en/of ontwerpbeeldkwaliteitsplan (bij voorkeur) schriftelijk bij het college van burgemeester en wethouders (Postbus 4, 1180 BA Amstelveen) kenbaar maken of digitaal via <text:a xlink:href="mailto:zienswijzen-ro@amstelveen.nl" xlink:type="simple">zienswijzen-ro@amstelveen.nl</text:a> onder vermelding van ‘Zienswijze ontwerpbestemmingsplan ‘Hoogspanningsstations Amstelveen en Amstelveen-Zuid en 150kV-kabelverbinding’ en/of ‘Zienswijze ontwerpbeeldkwaliteitsplan ‘Hoogspanningsstations Amstelveen en Amstelveen-Zuid en 150kV-kabelverbinding’. Zienswijzen kunnen naar keuze ook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901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1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1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9AC-OW01</meta:user-defined>
    <meta:user-defined meta:name="OVERHEIDop.Plansoort/OVERHEIDop.plansoort">bestemmings- of omgevingsplan</meta:user-defined>
    <meta:user-defined meta:name="OVERHEIDop.referentienummer">Z22-062987</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Ter inzage legging ontwerpbestemmingsplan ‘Hoogspanningsstations Amstelveen en Amstelveen-Zuid en 150kV-kabelverbinding’ en ontwerpbeeldkwaliteitsplan</meta:user-defined>
    <meta:user-defined meta:name="DCTERMS.W3CDTF/DCTERMS.available">2023-12-21</meta:user-defined>
    <meta:user-defined meta:name="DCTERMS.W3CDTF/OVERHEIDop.jaargang">2023</meta:user-defined>
    <meta:user-defined meta:name="OVERHEIDop.publicationIssue">549018</meta:user-defined>
    <meta:user-defined meta:name="OVERHEIDop.GmbID/DC.identifier">gmb-2023-549018</meta:user-defined>
    <meta:user-defined meta:name="OVERHEIDop.versieInformatie"/>
  </office:meta>
</office:document-meta>
</file>