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één op één vervangen van bestaande reclame rondom het tankstation (i.v.m. het overgaan van Esso naar Shell)aan de Akermaat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kermaat 1 </text:p>
                <text:p text:style-name="al">Omschrijving : één op één vervangen van bestaande reclame rondom het tankstation (in verband met het overgaan van Esso naar Shell) </text:p>
                <text:p text:style-name="al">Zaaknummer : Z/2023/429703 </text:p>
                <text:p text:style-name="al">Bekendmakingsdatum: 18 december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4901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1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1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OVERHEIDop.ActiviteitOmgevingsvergunning/OVERHEIDop.activiteit">reclame</meta:user-defined>
    <meta:user-defined meta:name="OVERHEIDop.referentienummer">Z/2023/429703</meta:user-defined>
    <dc:language>nl</dc:language>
    <meta:user-defined meta:name="OVERHEIDop.locatietype/OVERHEIDop.gebiedsmarkering">Adres</meta:user-defined>
    <meta:user-defined meta:name="DC.title">Verleende omgevingsvergunning, één op één vervangen van bestaande reclame rondom het tankstation (i.v.m. het overgaan van Esso naar Shell)aan de Akermaat 1, te Heemskerk.</meta:user-defined>
    <meta:user-defined meta:name="DCTERMS.W3CDTF/DCTERMS.available">2023-12-22</meta:user-defined>
    <meta:user-defined meta:name="DCTERMS.W3CDTF/OVERHEIDop.jaargang">2023</meta:user-defined>
    <meta:user-defined meta:name="OVERHEIDop.publicationIssue">549017</meta:user-defined>
    <meta:user-defined meta:name="OVERHEIDop.GmbID/DC.identifier">gmb-2023-549017</meta:user-defined>
    <meta:user-defined meta:name="OVERHEIDop.versieInformatie"/>
  </office:meta>
</office:document-meta>
</file>