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amberg ong perc BLC00-L-38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78419</text:p>
            <text:p text:style-name="common-al">
            
          </text:p>
            <text:p text:style-name="common-al">Aangevraagd op 18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Wamberg ong perc BLC00-L-3862 in Berlicum: het bouwen van een landgoedschuur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0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429</meta:user-defined>
    <meta:user-defined meta:name="DCTERMS.abstract">het bouwen van een landgoedsch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Wamberg ong perc BLC00-L-3862 in Berlic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15</meta:user-defined>
    <meta:user-defined meta:name="OVERHEIDop.GmbID/DC.identifier">gmb-2023-549015</meta:user-defined>
    <meta:user-defined meta:name="OVERHEIDop.versieInformatie"/>
  </office:meta>
</office:document-meta>
</file>