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lindeboom naast de flat aan de Jan Ligthartstraat 6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69 </text:p>
                <text:p text:style-name="al">Omschrijving : kappen van een lindeboom naast de flat </text:p>
                <text:p text:style-name="al">Zaaknummer : Z/2023/429158 </text:p>
                <text:p text:style-name="al">Bekendmakingsdatum: 18 dec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90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Z/2023/429158</meta:user-defined>
    <dc:language>nl</dc:language>
    <meta:user-defined meta:name="OVERHEIDop.locatietype/OVERHEIDop.gebiedsmarkering">Adres</meta:user-defined>
    <meta:user-defined meta:name="DC.title">Geweigerde omgevingsvergunning, kappen van een lindeboom naast de flat aan de Jan Ligthartstraat 669, te Heemskerk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013</meta:user-defined>
    <meta:user-defined meta:name="OVERHEIDop.GmbID/DC.identifier">gmb-2023-549013</meta:user-defined>
    <meta:user-defined meta:name="OVERHEIDop.versieInformatie"/>
  </office:meta>
</office:document-meta>
</file>