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boomstraat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ranjeboomstraat 12 A, 3071BA, het project betreft het plaatsen van een dakterras (aanvraagdatum 22-12-2022, dossiernummer OMV.22.12.0030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anjeboomstraat 12 A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90</meta:user-defined>
    <meta:user-defined meta:name="OVERHEIDop.GmbID/DC.identifier">gmb-2023-5490</meta:user-defined>
    <meta:user-defined meta:name="OVERHEIDop.versieInformatie"/>
  </office:meta>
</office:document-meta>
</file>