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8, 1223 AK Hilversum (plaatsen (grotere) dakkapel achterzijde); CLZ-00008203;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18, 1223 AK Hilversum (plaatsen (grotere) dakkapel achterzijde); CLZ-00008203;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9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3</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18, 1223 AK Hilversum (plaatsen (grotere) dakkapel achterzijde); CLZ-00008203; 18-12-2023; Status: Aanvraag ontvangen, gemeente Hilversum</meta:user-defined>
    <meta:user-defined meta:name="DCTERMS.W3CDTF/DCTERMS.available">2023-12-21</meta:user-defined>
    <meta:user-defined meta:name="DCTERMS.W3CDTF/OVERHEIDop.jaargang">2023</meta:user-defined>
    <meta:user-defined meta:name="OVERHEIDop.publicationIssue">548984</meta:user-defined>
    <meta:user-defined meta:name="OVERHEIDop.GmbID/DC.identifier">gmb-2023-548984</meta:user-defined>
    <meta:user-defined meta:name="OVERHEIDop.versieInformatie"/>
  </office:meta>
</office:document-meta>
</file>