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5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53 4 1074XP AmsterdamTweede Jan van der Heijdenstraat 53-4</text:p>
            <text:p text:style-name="common-al">Looptijd :20-01-2024 t/m 20-01-2024</text:p>
            <text:p text:style-name="common-al">Verzonden naar aanvrager op: 18-12-2023</text:p>
            <text:p text:style-name="common-al">Kenmerk gemeente: Z/23/2265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54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413</meta:user-defined>
    <meta:user-defined meta:name="DCTERMS.abstract">Werkzaamheden en vervoer op straat Tweede Jan van der Heijdenstraat 53 4 1074XP, Tweede Jan van der Heijdenstraat 53-4</meta:user-defined>
    <dc:language>nl</dc:language>
    <meta:user-defined meta:name="OVERHEIDop.locatietype/OVERHEIDop.gebiedsmarkering">Punt</meta:user-defined>
    <meta:user-defined meta:name="DC.title">Besluit apv vergunning Verleend - Tweede Jan van der Heijdenstraat 53-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29</meta:user-defined>
    <meta:user-defined meta:name="OVERHEIDop.GmbID/DC.identifier">gmb-2023-548929</meta:user-defined>
    <meta:user-defined meta:name="OVERHEIDop.versieInformatie"/>
  </office:meta>
</office:document-meta>
</file>