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6, 1211 BX Hilversum (verbouwen en wijzigen gebruik monumentaal pand in strijd met bestemmingsplan); CLZ-00008202;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16, 1211 BX Hilversum (verbouwen en wijzigen gebruik monumentaal pand in strijd met bestemmingsplan); CLZ-00008202;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9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2</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16, 1211 BX Hilversum (verbouwen en wijzigen gebruik monumentaal pand in strijd met bestemmingsplan); CLZ-00008202; 18-12-2023; Status: Aanvraag ontvangen, gemeente Hilversum</meta:user-defined>
    <meta:user-defined meta:name="DCTERMS.W3CDTF/DCTERMS.available">2023-12-21</meta:user-defined>
    <meta:user-defined meta:name="DCTERMS.W3CDTF/OVERHEIDop.jaargang">2023</meta:user-defined>
    <meta:user-defined meta:name="OVERHEIDop.publicationIssue">548921</meta:user-defined>
    <meta:user-defined meta:name="OVERHEIDop.GmbID/DC.identifier">gmb-2023-548921</meta:user-defined>
    <meta:user-defined meta:name="OVERHEIDop.versieInformatie"/>
  </office:meta>
</office:document-meta>
</file>