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Luchtvaart - HeliAir Harskamp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Luchtvaart - HeliAir Harskamp, 06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89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Luchtvaart - HeliAir Harskamp - APV adres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892</meta:user-defined>
    <meta:user-defined meta:name="OVERHEIDop.GmbID/DC.identifier">gmb-2023-54892</meta:user-defined>
    <meta:user-defined meta:name="OVERHEIDop.versieInformatie"/>
  </office:meta>
</office:document-meta>
</file>