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e heer B.J.H.M. Joosten als gemeenteambtenaar belast met de invorder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geijk, </text:p>
            <text:p text:style-name="al">gelet op artikel 231 van de Gemeentewet, </text:p>
            <text:p text:style-name="al">besluit: </text:p>
            <text:list text:style-name="id1-3-2-1-1-4">
              <text:list-item text:style-override="id1-3-2-1-1-4-1">
                <text:number>1.</text:number>
                <text:p text:style-name="al">De heer B.J.H.M Joosten aan te wijzen als gemeenteambtenaar, bedoeld in artikel 231, tweede lid, onderdeel c van de Gemeentewet (invorderingsambtenaar). </text:p>
              </text:list-item>
              <text:list-item text:style-override="id1-3-2-1-1-4-2">
                <text:number>2.</text:number>
                <text:p text:style-name="al">Aan te wijzen als vervanger bij afwezigheid de coördinator financiën alvorens het afdelingshoofd Bedrijfsvoering. </text:p>
              </text:list-item>
            </text:list>
            <text:p text:style-name="al">Deze aanwijzing geldt tot beëindiging van het dienstverband, tot benoeming in een andere functie en tot wederopzegging. </text:p>
            <text:p text:style-name="al">Het ‘Aanwijzing gemeenteambtenaren invordering en belastingen’, vastgesteld op 18 februari 2020, wordt ingetrokken op de dag na bekendmaking. </text:p>
            <text:p text:style-name="al">Dit besluit treedt in werking met ingang van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2 december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 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A. 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89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OVERHEIDop.referentienummer">23IN004300</meta:user-defined>
    <meta:user-defined meta:name="DCTERMS.alternative">Aanwijzingsbesluit de heer B.J.H.M. Joosten als gemeenteambtenaar belast met de invordering van gemeentelijke belastingen gemeente Bergeijk</meta:user-defined>
    <dc:language>nl</dc:language>
    <meta:user-defined meta:name="OVERHEIDop.locatietype/OVERHEIDop.gebiedsmarkering">Gemeente</meta:user-defined>
    <meta:user-defined meta:name="DC.title">Aanwijzingsbesluit de heer B.J.H.M. Joosten als gemeenteambtenaar belast met de invordering van gemeentelijke belast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902</meta:user-defined>
    <meta:user-defined meta:name="OVERHEIDop.betreftRegeling">CVDR709005_1</meta:user-defined>
    <meta:user-defined meta:name="OVERHEIDop.GmbID/DC.identifier">gmb-2023-548902</meta:user-defined>
    <meta:user-defined meta:name="xs:date/OVERHEIDop.startdatum">2023-12-22</meta:user-defined>
    <meta:user-defined meta:name="OVERHEIDop.versieInformatie"/>
  </office:meta>
</office:document-meta>
</file>