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evrouw C. Dortland als gemeenteambtenaar belast met de heffing of invorder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eijk, </text:p>
            <text:p text:style-name="al">gelet op artikel 231 van de Gemeentewet,</text:p>
            <text:p text:style-name="al"> besluit:</text:p>
            <text:list text:style-name="id1-3-2-1-1-4">
              <text:list-item text:style-override="id1-3-2-1-1-4-1">
                <text:number>•</text:number>
                <text:p text:style-name="al">Mevrouw C. Dortland aan te wijzen als gemeenteambtenaar, bedoeld in artikel 231, tweede lid, onderdeel d van de Gemeentewet. </text:p>
              </text:list-item>
            </text:list>
            <text:p text:style-name="al">Deze aanwijzing geldt tot beëindiging van het dienstverband, tot benoeming in een andere functie en tot wederopzegging. </text:p>
            <text:p text:style-name="al">Dit besluit treedt in werking met ingang van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2 december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9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OVERHEIDop.referentienummer">23IN004303</meta:user-defined>
    <meta:user-defined meta:name="DCTERMS.alternative">Aanwijzingsbesluit mevrouw C. Dortland als gemeenteambtenaar belast met de heffing of invordering van gemeentelijke belastingen gemeente Bergeijk</meta:user-defined>
    <dc:language>nl</dc:language>
    <meta:user-defined meta:name="OVERHEIDop.locatietype/OVERHEIDop.gebiedsmarkering">Gemeente</meta:user-defined>
    <meta:user-defined meta:name="DC.title">Aanwijzingsbesluit mevrouw C. Dortland als gemeenteambtenaar belast met de heffing of invordering van gemeentelijke belast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900</meta:user-defined>
    <meta:user-defined meta:name="OVERHEIDop.betreftRegeling">CVDR709003_1</meta:user-defined>
    <meta:user-defined meta:name="OVERHEIDop.GmbID/DC.identifier">gmb-2023-548900</meta:user-defined>
    <meta:user-defined meta:name="xs:date/OVERHEIDop.startdatum">2023-12-22</meta:user-defined>
    <meta:user-defined meta:name="OVERHEIDop.versieInformatie"/>
  </office:meta>
</office:document-meta>
</file>