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Plaatsen container in parkeervak 13-2 tot en met 13-3-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3 besloten de aanvraag beschikking behandelen APV en Bijzondere wetten voor het plaatsen van een container in een parkeervak ter hoogte van Speelwagenstraat 115, 1445PE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1 maart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489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9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Plaatsen container in parkeervak 13-2 tot en met 13-3-2023</meta:user-defined>
    <meta:user-defined meta:name="DCTERMS.W3CDTF/DCTERMS.available">2023-02-08</meta:user-defined>
    <meta:user-defined meta:name="DCTERMS.W3CDTF/OVERHEIDop.jaargang">2023</meta:user-defined>
    <meta:user-defined meta:name="OVERHEIDop.publicationIssue">54890</meta:user-defined>
    <meta:user-defined meta:name="OVERHEIDop.GmbID/DC.identifier">gmb-2023-54890</meta:user-defined>
    <meta:user-defined meta:name="OVERHEIDop.versieInformatie"/>
  </office:meta>
</office:document-meta>
</file>