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de heer B.J.J. Kwinten als gemeenteambtenaar belast met de heffing of invordering van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rgeijk, </text:p>
            <text:p text:style-name="al">gelet op artikel 231 van de Gemeentewet,</text:p>
            <text:p text:style-name="al"> besluit: </text:p>
            <text:list text:style-name="id1-3-2-1-1-4">
              <text:list-item text:style-override="id1-3-2-1-1-4-1">
                <text:number>•</text:number>
                <text:p text:style-name="al">De heer B.J.J. Kwinten aan te wijzen als gemeenteambtenaar, bedoeld in artikel 231, tweede lid, onderdeel d van de Gemeentewet. </text:p>
              </text:list-item>
            </text:list>
            <text:p text:style-name="al">Deze aanwijzing geldt tot beëindiging van het dienstverband, tot benoeming in een andere functie en tot wederopzegging. </text:p>
            <text:p text:style-name="al">Dit besluit treedt in werking met ingang van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2 december 2023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889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9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9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3-04-01</meta:user-defined>
    <meta:user-defined meta:name="OVERHEIDop.referentienummer">23IN003401</meta:user-defined>
    <meta:user-defined meta:name="DCTERMS.alternative">Aanwijzingsbesluit de heer B.J.J. Kwinten als gemeenteambtenaar belast met de heffing of invordering van gemeentelijke belastingen gemeente Bergeijk</meta:user-defined>
    <dc:language>nl</dc:language>
    <meta:user-defined meta:name="OVERHEIDop.locatietype/OVERHEIDop.gebiedsmarkering">Gemeente</meta:user-defined>
    <meta:user-defined meta:name="DC.title">Aanwijzingsbesluit de heer B.J.J. Kwinten als gemeenteambtenaar belast met de heffing of invordering van gemeentelijke belasti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898</meta:user-defined>
    <meta:user-defined meta:name="OVERHEIDop.betreftRegeling">CVDR709001_1</meta:user-defined>
    <meta:user-defined meta:name="OVERHEIDop.GmbID/DC.identifier">gmb-2023-548898</meta:user-defined>
    <meta:user-defined meta:name="xs:date/OVERHEIDop.startdatum">2023-12-22</meta:user-defined>
    <meta:user-defined meta:name="OVERHEIDop.versieInformatie"/>
  </office:meta>
</office:document-meta>
</file>