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coördineerd ter inzage: ontwerpbestemmingsplan 'Park Looburgh' en ontwerp omgevingsvergunning 'Bouwen van 40 woningen (plan Park Looburgh)' aan de Weebosserweg 29 in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4 juli 2023 heeft besloten de coördinatieregeling van artikel 3:30 van de Wet ruimtelijke ordening (Wro) van toepassing te verklaren voor de sanering van een bedrijfsbestemming en het bouwen van 40 woningen. Daardoor wordt ingevolge het bepaalde in artikel 3.31 van de Wet ruimtelijke ordening (Wro) en artikel 3:12 van de Algemene wet bestuursrecht (Awb) bekend gemaakt dat met ingang van donderdag 21 december 2023 gedurende zes weken voor iedereen ter inzage liggen:</text:p>
            <text:list text:style-name="id1-3-2-1-1-2">
              <text:list-item text:style-override="id1-3-2-1-1-2-1">
                <text:number>1.</text:number>
                <text:p text:style-name="al">Het ontwerpbestemmingsplan ‘Park Looburgh’ met identificatienummer NL.IMRO.1724.BPBplb1117-ONTW;</text:p>
              </text:list-item>
              <text:list-item text:style-override="id1-3-2-1-1-2-2">
                <text:number>2.</text:number>
                <text:p text:style-name="al">Een ontwerp omgevingsvergunning ‘Bouwen van 40 woningen (plan Park Looburgh)’ aan de Weebosserweg 29 in Bergeijk.</text:p>
              </text:list-item>
            </text:list>
            <text:p text:style-name="common-al">
            <text:span text:style-name="nadrukvet">Inzage </text:span>
          </text:p>
            <text:p text:style-name="common-al">Het ontwerpbestemmingsplan ‘Park Looburgh’ met als identificatienummer NL.IMRO.1724.BPBplb1117-ONTW, ligt met ingang van donderdag 21 december 2023 gedurende zes weken voor iedereen ter inzage.</text:p>
            <text:p text:style-name="common-al">Het ontwerp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ontwerpbestemmingsplan kan ook worden ingezien op het gemeentehuis na telefonische afspraak (tel. 0497-551455). Tegen vergoeding kan een exemplaar van dit ontwerpbestemmingsplan worden verkregen</text:p>
            <text:p text:style-name="common-al">De ontwerp omgevingsvergunning ‘Bouwen van 40 woningen (plan Park Looburgh)’aan de Weebosserweg 29 in Bergeijk kunt u digitaal bekijken via <text:a xlink:href="https://www.bergeijk.nl/digitaal-ter-inzage" xlink:type="simple">www.bergeijk.nl/digitaal-ter-inzage</text:a>  </text:p>
            <text:p text:style-name="common-al">
            <text:span text:style-name="nadrukvet">Inhoud</text:span>
          </text:p>
            <text:p text:style-name="common-al">Het ontwerpbestemmingsplan ‘Park Looburgh’ voorziet in een woningbouwontwikkeling voor 40 woningen. In de toelichting van het ontwerpbestemmingsplan leest u daar meer over.</text:p>
            <text:p text:style-name="common-al">De ontwerp omgevingsvergunning maakt de nieuwbouw van 40 woningen mogelijk.</text:p>
            <text:p text:style-name="common-al">Tegen vergoeding kan een exemplaar van het ontwerpbestemmingsplan en van de ontwerp omgevingsvergunning worden verkregen. </text:p>
            <text:p text:style-name="common-al">
            <text:span text:style-name="nadrukvet">Coördinatieregeling</text:span>
          </text:p>
            <text:p text:style-name="common-al">Met de gelijktijdige terinzagelegging van het ontwerpbestemmingsplan en de ontwerp omgevingsvergunning wordt toepassing gegeven aan de coördinatieregeling van paragraaf 3.6 van de Wet ruimtelijke ordening. Hiermee is het mogelijk dat diverse procedures gezamenlijk worden doorlopen. De bovengenoemde besluiten worden als gevolg hiervan gecoördineerd behandeld en voorbereid.</text:p>
            <text:p text:style-name="common-al">
            <text:span text:style-name="nadrukvet">Zienswijzen</text:span>
          </text:p>
            <text:p text:style-name="common-al">Iedereen kan met ingang van donderdag 21 december 2023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mevrouw J. Lommers op het telefoonnummer 0497-551455. Van een mondelinge zienswijze zal een verslag worden gemaakt.</text:p>
            <text:p text:style-name="last-al">Op de ontwerp omgevingsvergunning kan iedereen gedurende dezelfde hiervoor genoemde termijn schriftelijk, of mondeling na afspraak, zienswijzen indienen bij burgemeester en wethouders van de gemeente Bergeijk, postbus 10.000, 5570 GA Bergeijk.</text:p>
            <text:p text:style-name="tekst_bottom"/>
          </text:section>
        </text:section>
        <text:section text:name="zakelijke-mededeling-sluiting_id1-3-2-2" text:style-name="zakelijke-mededeling-sluiting">
          <text:section text:name="gegeven_id1-3-2-2-1" text:style-name="gegeven">
            <text:p text:style-name="dagtekening">
            <text:span text:style-name="datum">Bergeijk, </text:span>
          </text:p>
          </text:section>
          <text:section text:name="ondertekening_id1-3-2-2-2">
            <text:p><text:span text:style-name="functie">Burgemeester en wethouders van Bergeijk</text:span></text:p>
            <text:p><text:span text:style-name="ondertekening_naam">
            <text:span text:style-name="voornaam">A.J.M.</text:span>
            <text:span text:style-name="achternaam">Ewalds </text:span>
          </text:span></text:p>
            <text:p>Gemeentesecretaris</text:p>
          </text:section>
          <text:section text:name="ondertekening_id1-3-2-2-3">
            <text:p><text:span text:style-name="ondertekening_naam">
            <text:span text:style-name="voornaam">A. </text:span>
            <text:span text:style-name="achternaam">Callewaert - de Groot</text:span>
          </text:span></text:p>
            <text:p>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889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9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9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plb1117-ONTW</meta:user-defined>
    <meta:user-defined meta:name="OVERHEIDop.Plansoort/OVERHEIDop.plansoort">bestemmings- of omgevingsplan</meta:user-defined>
    <dc:language>nl</dc:language>
    <meta:user-defined meta:name="OVERHEIDop.locatietype/OVERHEIDop.gebiedsmarkering">Adres</meta:user-defined>
    <meta:user-defined meta:name="DC.title">Gecoördineerd ter inzage: ontwerpbestemmingsplan 'Park Looburgh' en ontwerp omgevingsvergunning 'Bouwen van 40 woningen (plan Park Looburgh)' aan de Weebosserweg 29 in Bergeijk</meta:user-defined>
    <meta:user-defined meta:name="DCTERMS.W3CDTF/DCTERMS.available">2023-12-20</meta:user-defined>
    <meta:user-defined meta:name="DCTERMS.W3CDTF/OVERHEIDop.jaargang">2023</meta:user-defined>
    <meta:user-defined meta:name="OVERHEIDop.publicationIssue">548895</meta:user-defined>
    <meta:user-defined meta:name="OVERHEIDop.GmbID/DC.identifier">gmb-2023-548895</meta:user-defined>
    <meta:user-defined meta:name="OVERHEIDop.versieInformatie"/>
  </office:meta>
</office:document-meta>
</file>