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Prins Bernhardstraat 46-68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vaststellingsbesluit van het bestemmingsplan: </text:p>
            <text:p text:style-name="common-al"/>
            <text:p text:style-name="common-al">‘Prins Bernhardstraat 46-68 Venray’ (NL.IMRO.0984.BP21008-va01)</text:p>
            <text:p text:style-name="common-al"/>
            <text:p text:style-name="common-al">Het plan voorziet in het voorziet in het realiseren van 21 appartementen in de sociale huursector. Hiertoe worden de bestaande 12 woningen gesloopt.</text:p>
            <text:p text:style-name="common-al"/>
            <text:p text:style-name="common-al">De beroepstermijn is 6 weken en loopt van donderdag 21 december 2023 t/m woensdag 31 januari 2024.</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
            <text:p text:style-name="common-al">Omdat het bestemmingsplan de bouw van meer dan 11 woningen mogelijk maakt is de Crisis- en her- stelwet van toepassing op een eventuele beroepsprocedure van het bestemmingsplan. Dit betekent dat het recht om in beroep te gaat tegen get vaststellen van het bestemmingsplan op een aantal punten wordt ingeperkt (hoofdstuk 1, afdeling 2 van de Chw). Zo is het indienen van een pro-forma beroep niet meer mogelijk. Dit betekent dat als er beroep wordt ingesteld tegen het plan hiervoor een versnelde procedure van toepassing is. De beroepsgronden kunnen achteraf ook niet meer worden aangevuld.</text:p>
            <text:p text:style-name="common-al"/>
            <text:p text:style-name="common-al">Venray, d.d.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88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8-va01</meta:user-defined>
    <meta:user-defined meta:name="OVERHEIDop.Plansoort/OVERHEIDop.plansoort">bestemmings- of omgevingsplan</meta:user-defined>
    <meta:user-defined meta:name="OVERHEIDop.referentienummer">BP21008-va01</meta:user-defined>
    <meta:user-defined meta:name="DCTERMS.abstract">Het plan voorziet in het voorziet in het realiseren van 21 appartementen in de sociale huursector. Hiertoe worden de bestaande 12 woningen gesloopt.</meta:user-defined>
    <dc:language>nl</dc:language>
    <meta:user-defined meta:name="OVERHEIDop.locatietype/OVERHEIDop.gebiedsmarkering">Adres</meta:user-defined>
    <meta:user-defined meta:name="DC.title">Bestemmingsplan vastgesteld, ‘Prins Bernhardstraat 46-68 Venray’</meta:user-defined>
    <meta:user-defined meta:name="DCTERMS.W3CDTF/DCTERMS.available">2023-12-20</meta:user-defined>
    <meta:user-defined meta:name="DCTERMS.W3CDTF/OVERHEIDop.jaargang">2023</meta:user-defined>
    <meta:user-defined meta:name="OVERHEIDop.publicationIssue">548892</meta:user-defined>
    <meta:user-defined meta:name="OVERHEIDop.GmbID/DC.identifier">gmb-2023-548892</meta:user-defined>
    <meta:user-defined meta:name="OVERHEIDop.versieInformatie"/>
  </office:meta>
</office:document-meta>
</file>