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Raalte 2023</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initiatiefvoorstel van de raadsleden vertegenwoordigd in de vertrouwenscommissie in oprichting; </text:p>
            <text:p text:style-name="al">gelet op de artikelen 61, 61c, 147 en 149 van de Gemeentewet, artikel 15 en 31 van de Archiefwet 1995 en artikel 9 van het Archiefbesluit 1995; </text:p>
            <text:p text:style-name="al">gelet op de ‘Circulaire benoeming, klankbordgesprekken en herbenoeming burgemeester’ van de Minister van Binnenlandse zaken en Koninkrijksrelaties d.d. 29 september 2017; </text:p>
            <text:p text:style-name="al"/>
          </text:section>
          <text:section text:name="afkondiging_id1-3-2-1-2" text:style-name="afkondiging">
            <text:p text:style-name="afkondiging_top"/>
            <text:p text:style-name="al">Besluit de volgende verordening vast te stellen:</text:p>
            <text:p text:style-name="al">
            <text:span text:style-name="nadrukvet">Verordening op de vertrouwenscommissie benoeming burgemeester gemeente Raalt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de minister: de minister van Binnenlandse Zaken en Koninkrijksrelaties; </text:p>
              </text:list-item>
              <text:list-item text:style-override="id1-3-2-2-1-3-2">
                <text:number>b.</text:number>
                <text:p text:style-name="al">de commissaris: de commissaris van de Koning in de provincie Overijssel; </text:p>
              </text:list-item>
              <text:list-item text:style-override="id1-3-2-2-1-3-3">
                <text:number>c.</text:number>
                <text:p text:style-name="al">de burgemeester: de burgemeester van de gemeente Raalte; </text:p>
              </text:list-item>
              <text:list-item text:style-override="id1-3-2-2-1-3-4">
                <text:number>d.</text:number>
                <text:p text:style-name="al">de commissie: de vertrouwenscommissie die belast is met de voorbereiding van de aanbeveling tot vervulling van de vacature burgemeester; </text:p>
              </text:list-item>
              <text:list-item text:style-override="id1-3-2-2-1-3-5">
                <text:number>e.</text:number>
                <text:p text:style-name="al">de secretaris: de griffier van de raad.</text:p>
              </text:list-item>
            </text:list>
            <text:p text:style-name="al"/>
          </text:section>
          <text:section text:name="artikel_id1-3-2-2-2" text:style-name="artikel">
            <text:p text:style-name="artikel_kop_titel"><text:span text:style-name="artikel_kop_label">Artikel</text:span> <text:span text:style-name="artikel_kop_nr">2</text:span> Taak van de commissie </text:p>
            <text:p text:style-name="al">De commissie heeft tot taak de aanbeveling tot benoeming van de burgemeester voor te bereiden. </text:p>
            <text:p text:style-name="al"/>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de volgende raadsleden: </text:p>
              </text:list-item>
              <text:list-item text:style-override="id1-3-2-2-3-3">
                <text:number/>
                <text:p text:style-name="al">De heer N.G. (Niels) Folgers</text:p>
              </text:list-item>
              <text:list-item text:style-override="id1-3-2-2-3-4">
                <text:number/>
                <text:p text:style-name="al">Mevrouw S.M.L. (Sylvia) van der Heide</text:p>
              </text:list-item>
              <text:list-item text:style-override="id1-3-2-2-3-5">
                <text:number/>
                <text:p text:style-name="al">De heer D.G.B. (Dennis) Melenhorst</text:p>
              </text:list-item>
              <text:list-item text:style-override="id1-3-2-2-3-6">
                <text:number/>
                <text:p text:style-name="al">De heer R.J.P. (Ralph) Mulders</text:p>
              </text:list-item>
              <text:list-item text:style-override="id1-3-2-2-3-7">
                <text:number/>
                <text:p text:style-name="al">De heer J.G.M. (Jeroen) Neimeijer</text:p>
              </text:list-item>
              <text:list-item text:style-override="id1-3-2-2-3-8">
                <text:number/>
                <text:p text:style-name="al">De heer J.G. (Jan) Schokker tevens voorzitter van de vertrouwenscommissie</text:p>
              </text:list-item>
              <text:list-item text:style-override="id1-3-2-2-3-9">
                <text:number/>
                <text:p text:style-name="al">De heer A. (Arie) van der Wilt tevens plaatsvervangend voorzitter van de commissie. </text:p>
              </text:list-item>
              <text:list-item text:style-override="id1-3-2-2-3-10">
                <text:number>2.</text:number>
                <text:p text:style-name="al">De commissie kent geen plaatsvervangende leden, tussentijdse vervanging is uitgesloten. </text:p>
              </text:list-item>
            </text:list>
            <text:p text:style-name="al"/>
          </text:section>
          <text:section text:name="artikel_id1-3-2-2-4" text:style-name="artikel">
            <text:p text:style-name="artikel_kop_titel"><text:span text:style-name="artikel_kop_label">Artikel</text:span> <text:span text:style-name="artikel_kop_nr">4</text:span> Contactpersoon</text:p>
            <text:p text:style-name="al">De voorzitter van de commissie vertegenwoordigt de commissie en treedt op als contactpersoon en woordvoerder. </text:p>
            <text:p text:style-name="al"/>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griffier is secretaris van de commissie en geeft ambtelijke ondersteuning en advies aan de commissie. </text:p>
              </text:list-item>
              <text:list-item text:style-override="id1-3-2-2-5-3">
                <text:number>2.</text:number>
                <text:p text:style-name="al">De gemeentesecretaris is plaatsvervangend secretaris van de commissie. </text:p>
              </text:list-item>
              <text:list-item text:style-override="id1-3-2-2-5-4">
                <text:number>3.</text:number>
                <text:p text:style-name="al">De secretaris en plaatsvervangend secretaris hebben geen stemrecht in de commissie.</text:p>
              </text:list-item>
            </text:list>
            <text:p text:style-name="al"/>
          </text:section>
          <text:section text:name="artikel_id1-3-2-2-6" text:style-name="artikel">
            <text:p text:style-name="artikel_kop_titel"><text:span text:style-name="artikel_kop_label">Artikel</text:span> <text:span text:style-name="artikel_kop_nr">6</text:span> Adviseurs</text:p>
            <text:list text:style-name="id1-3-2-2-6-2">
              <text:list-item text:style-override="id1-3-2-2-6-2">
                <text:number>1.</text:number>
                <text:p text:style-name="al">Wethouder B.J.M. (Ben) Nijboer en wethouder G.H. (Gerria) Toeter zijn als adviseurs aan de commissie toegevoegd. </text:p>
              </text:list-item>
              <text:list-item text:style-override="id1-3-2-2-6-3">
                <text:number>2.</text:number>
                <text:p text:style-name="al">De adviseur wordt uitgenodigd voor de vergaderingen van de commissie.</text:p>
              </text:list-item>
              <text:list-item text:style-override="id1-3-2-2-6-4">
                <text:number>3.</text:number>
                <text:p text:style-name="al">De adviseurs zijn geen lid van en hebben geen stemrecht in de commissie. </text:p>
              </text:list-item>
            </text:list>
            <text:p text:style-name="al"/>
          </text:section>
          <text:section text:name="artikel_id1-3-2-2-7" text:style-name="artikel">
            <text:p text:style-name="artikel_kop_titel"><text:span text:style-name="artikel_kop_label">Artikel</text:span> <text:span text:style-name="artikel_kop_nr">7</text:span> Geheimhouding </text:p>
            <text:list text:style-name="id1-3-2-2-7-2">
              <text:list-item text:style-override="id1-3-2-2-7-2">
                <text:number>1.</text:number>
                <text:p text:style-name="al">Op alle informatie van de commissie rust ingevolge de Gemeentewet de verplichting tot geheimhouding, welke zich uitstrekt tot eenieder die van de informatie kennis draagt. </text:p>
              </text:list-item>
              <text:list-item text:style-override="id1-3-2-2-7-3">
                <text:number>2.</text:number>
                <text:p text:style-name="al">De vergaderingen van de commissie zijn ingevolge artikel 61c van de Gemeentewet besloten. De voorzitter wijst elke vergadering op deze geheimhoudingsplicht en ziet er op toe dat dit ook in de verslagen tot uitdrukking komt. </text:p>
              </text:list-item>
              <text:list-item text:style-override="id1-3-2-2-7-4">
                <text:number>3.</text:number>
                <text:p text:style-name="al">De commissie en haar leden verstrekken geen inzage in de stukken noch informatie over de stukken en over het behandelde in haar vergadering aan raadsleden die geen zitting hebben in de commissie, noch aan anderen, behoudens het bepaalde in artikel 10, eerste lid. </text:p>
              </text:list-item>
              <text:list-item text:style-override="id1-3-2-2-7-5">
                <text:number>4.</text:number>
                <text:p text:style-name="al">De geheimhoudingsplicht blijft na ontbinding van de commissie van kracht. </text:p>
              </text:list-item>
            </text:list>
            <text:p text:style-name="al"/>
          </text:section>
          <text:section text:name="artikel_id1-3-2-2-8" text:style-name="artikel">
            <text:p text:style-name="artikel_kop_titel"><text:span text:style-name="artikel_kop_label">Artikel</text:span> <text:span text:style-name="artikel_kop_nr">8</text:span> Vergaderingen </text:p>
            <text:list text:style-name="id1-3-2-2-8-2">
              <text:list-item text:style-override="id1-3-2-2-8-2">
                <text:number>1.</text:number>
                <text:p text:style-name="al">De vergaderingen van de commissie zijn besloten. </text:p>
              </text:list-item>
              <text:list-item text:style-override="id1-3-2-2-8-3">
                <text:number>2.</text:number>
                <text:p text:style-name="al">De commissie vergadert zo vaak als de voorzitter of ten minste twee leden dit noodzakelijk acht(en). </text:p>
              </text:list-item>
              <text:list-item text:style-override="id1-3-2-2-8-4">
                <text:number>3.</text:number>
                <text:p text:style-name="al">De voorzitter doet van elke vergadering tenminste vierentwintig uur tevoren aankondiging aan de leden van de commissie. </text:p>
              </text:list-item>
              <text:list-item text:style-override="id1-3-2-2-8-5">
                <text:number>4.</text:number>
                <text:p text:style-name="al">De commissie vergadert niet als niet ten minste de helft plus één van het aantal leden aanwezig is. </text:p>
              </text:list-item>
              <text:list-item text:style-override="id1-3-2-2-8-6">
                <text:number>5.</text:number>
                <text:p text:style-name="al">De commissie besluit over de vaststelling van een concept aanbeveling bij meerderheid van stemmen, waarbij elk lid een stem heef. Indien de stemmen staken, wordt het nemen van een beslissing uitgesteld tot een volgende vergadering. Is uitstel van de beslissing niet mogelijk of staken de stemmen ook in een volgende vergadering, dan worden de verschillende meningen in het verslag, als bedoeld in artikel 10, opgenomen.</text:p>
              </text:list-item>
            </text:list>
            <text:p text:style-name="al"/>
          </text:section>
          <text:section text:name="artikel_id1-3-2-2-9" text:style-name="artikel">
            <text:p text:style-name="artikel_kop_titel"><text:span text:style-name="artikel_kop_label">Artikel</text:span> <text:span text:style-name="artikel_kop_nr">9</text:span> Gesprekken met de kandidaten</text:p>
            <text:list text:style-name="id1-3-2-2-9-2">
              <text:list-item text:style-override="id1-3-2-2-9-2">
                <text:number>1.</text:number>
                <text:p text:style-name="al">De secretaris nodigt, namens de voorzitter, de sollicitanten uit voor een gesprek met de commissie.</text:p>
              </text:list-item>
              <text:list-item text:style-override="id1-3-2-2-9-3">
                <text:number>2.</text:number>
                <text:p text:style-name="al">De commissie treft daarbij de voorzieningen die nodig zijn ter bescherming van de privacy van de sollicitant. Elk overleg met derden, in welke vorm dan ook, is uitgesloten. </text:p>
              </text:list-item>
            </text:list>
            <text:p text:style-name="al"/>
          </text:section>
          <text:section text:name="artikel_id1-3-2-2-10" text:style-name="artikel">
            <text:p text:style-name="artikel_kop_titel"><text:span text:style-name="artikel_kop_label">Artikel</text:span> <text:span text:style-name="artikel_kop_nr">10</text:span> Verslag </text:p>
            <text:list text:style-name="id1-3-2-2-10-2">
              <text:list-item text:style-override="id1-3-2-2-10-2">
                <text:number>1.</text:number>
                <text:p text:style-name="al">De commissie brengt over haar werkzaamheden ter voorbereiding op het doen van een aanbeveling schriftelijk een verslag van bevindingen uit aan de raad en aan de commissaris. Het verslag van bevindingen bevat ten minste: </text:p>
                <text:list text:style-name="id1-3-2-2-10-2-3">
                  <text:list-item text:style-override="id1-3-2-2-10-2-3-1">
                    <text:number>a.</text:number>
                    <text:p text:style-name="al">een weergave van de wijze waarop de commissie haar werkzaamheden heeft verricht;</text:p>
                  </text:list-item>
                  <text:list-item text:style-override="id1-3-2-2-10-2-3-2">
                    <text:number>b.</text:number>
                    <text:p text:style-name="al">een gemotiveerde weergave van de bevindingen van de commissie; </text:p>
                  </text:list-item>
                  <text:list-item text:style-override="id1-3-2-2-10-2-3-3">
                    <text:number>c.</text:number>
                    <text:p text:style-name="al">een gemotiveerde concept aanbeveling van twee personen.</text:p>
                  </text:list-item>
                </text:list>
              </text:list-item>
              <text:list-item text:style-override="id1-3-2-2-10-3">
                <text:number>2.</text:number>
                <text:p text:style-name="al">De bevindingen, bedoeld in het eerste lid, worden vastgesteld bij meerderheid van de uitgebrachte stemmen.</text:p>
              </text:list-item>
              <text:list-item text:style-override="id1-3-2-2-10-4">
                <text:number>3.</text:number>
                <text:p text:style-name="al">Het gevoelen van de minderheid wordt, indien één of meer leden dat wensen, in het verslag vermeld.</text:p>
              </text:list-item>
              <text:list-item text:style-override="id1-3-2-2-10-5">
                <text:number>4.</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raad en de commissaris gebracht.</text:p>
              </text:list-item>
            </text:list>
            <text:p text:style-name="al"/>
          </text:section>
          <text:section text:name="artikel_id1-3-2-2-11" text:style-name="artikel">
            <text:p text:style-name="artikel_kop_titel"><text:span text:style-name="artikel_kop_label">Artikel</text:span> <text:span text:style-name="artikel_kop_nr">11</text:span> Archivering van stukken </text:p>
            <text:list text:style-name="id1-3-2-2-11-2">
              <text:list-item text:style-override="id1-3-2-2-11-2">
                <text:number>1.</text:number>
                <text:p text:style-name="al">De secretaris van de commissie draagt er zorg voor dat op het tijdstip bedoeld in artikel 13 alle archiefbescheiden die de commissie zelf heeft opgemaakt onverwijld in een verzegelde envelop en gerubriceerd als "geheim" worden overgebracht naar een krachtens de wet door de raad aangewezen archiefbewaarplaats, als bedoeld in artikel 12 van de Archiefwet 1995. De secretaris draagt er eveneens zorg voor dat uitvoering wordt gegeven aan het bepaalde in de volgende leden van dit artikel. </text:p>
              </text:list-item>
              <text:list-item text:style-override="id1-3-2-2-11-3">
                <text:number>2.</text:number>
                <text:p text:style-name="al">Van de in het eerste lid bedoelde overbrenging wordt een verklaring van overbrenging als bedoeld in artikel 9 van het Archiefbesluit 1995 opgemaakt. In deze verklaring wordt melding gemaakt van de met toepassing van artikel 15, eerste lid sub a en c, van de Archiefwet 1995 gestelde beperkingen aan de openbaarheid, geldende voor een periode van 75 jaar. </text:p>
              </text:list-item>
              <text:list-item text:style-override="id1-3-2-2-11-4">
                <text:number>3.</text:number>
                <text:p text:style-name="al">De originele bescheiden die de commissie heeft ontvangen van de commissaris of van de kandidaten worden onmiddellijk na het in het eerste lid bedoelde tijdstip aan betrokkenen teruggezonden. </text:p>
              </text:list-item>
              <text:list-item text:style-override="id1-3-2-2-11-5">
                <text:number>4.</text:number>
                <text:p text:style-name="al">Alle overige aan de commissie verstrekte bescheiden en alle kopieën van de in dit artikel bedoelde bescheiden worden onmiddellijk na het in het eerste lid bedoelde tijdstip door de leden bij de secretaris ter vernietiging ingeleverd. </text:p>
              </text:list-item>
              <text:list-item text:style-override="id1-3-2-2-11-6">
                <text:number>5.</text:number>
                <text:p text:style-name="al">De in het vierde lid bedoelde bescheiden worden door de secretaris terstond vernietigd. </text:p>
              </text:list-item>
            </text:list>
            <text:p text:style-name="al"/>
          </text:section>
          <text:section text:name="artikel_id1-3-2-2-12" text:style-name="artikel">
            <text:p text:style-name="artikel_kop_titel"><text:span text:style-name="artikel_kop_label">Artikel</text:span> <text:span text:style-name="artikel_kop_nr">12</text:span> Onvoorziene omstandigheden </text:p>
            <text:p text:style-name="al">In alle gevallen waarin deze verordening dan wel de ‘Circulaire benoeming, klankbordgesprekken en herbenoeming burgemeester’ niet voorziet, beslist de commissie. </text:p>
            <text:p text:style-name="al"/>
          </text:section>
          <text:section text:name="artikel_id1-3-2-2-13" text:style-name="artikel">
            <text:p text:style-name="artikel_kop_titel"><text:span text:style-name="artikel_kop_label">Artikel</text:span> <text:span text:style-name="artikel_kop_nr">13</text:span> Ontbinding commissie </text:p>
            <text:p text:style-name="al">De commissie wordt geacht te zijn ontbonden met ingang van de dag volgend op die waarop door de minister aan de gemeenteraad schriftelijk is bekend gemaakt dat in de vacature van burgemeester is voorzien. </text:p>
            <text:p text:style-name="al"/>
          </text:section>
          <text:section text:name="artikel_id1-3-2-2-14" text:style-name="artikel">
            <text:p text:style-name="artikel_kop_titel"><text:span text:style-name="artikel_kop_label">Artikel</text:span> <text:span text:style-name="artikel_kop_nr">14</text:span> Inwerkingtreding en vervaldatum </text:p>
            <text:list text:style-name="id1-3-2-2-14-2">
              <text:list-item text:style-override="id1-3-2-2-14-2">
                <text:number>1.</text:number>
                <text:p text:style-name="al">Deze verordening treedt in werking de dag volgende op die van haar bekendmaking. </text:p>
              </text:list-item>
              <text:list-item text:style-override="id1-3-2-2-14-3">
                <text:number>2.</text:number>
                <text:p text:style-name="al">Deze verordening vervalt met ingang van de dag volgend op die waarop door de minister aan de raad schriftelijk is bekend gemaakt dat in de vacature is voorzien. </text:p>
              </text:list-item>
            </text:list>
            <text:p text:style-name="al"/>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vertrouwenscommissie benoeming burgemeester Raalte 2023”. </text:p>
            <text:p text:style-name="al"/>
          </text:section>
        </text:section>
        <text:section text:name="regeling-sluiting_id1-3-2-3" text:style-name="regeling-sluiting">
          <text:section text:name="slotformulering_id1-3-2-3-1" text:style-name="slotformulering">
            <text:p text:style-name="al">Aldus besloten in de vergadering van 18 december 2023.  </text:p>
          </text:section>
          <text:section text:name="ondertekening_id1-3-2-3-2">
            <text:p><text:span text:style-name="functie">de griffier</text:span></text:p>
            <text:p><text:span text:style-name="ondertekening_naam">
            <text:span text:style-name="voornaam"> Karin </text:span>
            <text:span text:style-name="achternaam">Zomer </text:span>
          </text:span></text:p>
            <text:p><text:span text:style-name="functie">de voorzitter</text:span></text:p>
            <text:p><text:span text:style-name="ondertekening_naam">
            <text:span text:style-name="voornaam"> Arco </text:span>
            <text:span text:style-name="achternaam">Hofland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8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c van de Gemeentewet]|[1.0:c:BWBR0005416&amp;artikel=61c&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62557-2023</meta:user-defined>
    <meta:user-defined meta:name="DCTERMS.alternative">Verordening vertrouwenscommissie benoeming burgemeester Raalte 2023</meta:user-defined>
    <dc:language>nl</dc:language>
    <meta:user-defined meta:name="OVERHEIDop.locatietype/OVERHEIDop.gebiedsmarkering">Gemeente</meta:user-defined>
    <meta:user-defined meta:name="DC.title">Verordening vertrouwenscommissie benoeming burgemeester Raalte 2023</meta:user-defined>
    <meta:user-defined meta:name="DCTERMS.W3CDTF/DCTERMS.available">2023-12-20</meta:user-defined>
    <meta:user-defined meta:name="DCTERMS.W3CDTF/OVERHEIDop.jaargang">2023</meta:user-defined>
    <meta:user-defined meta:name="OVERHEIDop.publicationIssue">548890</meta:user-defined>
    <meta:user-defined meta:name="OVERHEIDop.betreftRegeling">CVDR708996_1</meta:user-defined>
    <meta:user-defined meta:name="xs:date/OVERHEIDop.startdatum">2023-12-21</meta:user-defined>
    <meta:user-defined meta:name="OVERHEIDop.GmbID/DC.identifier">gmb-2023-548890</meta:user-defined>
    <meta:user-defined meta:name="OVERHEIDop.versieInformatie"/>
  </office:meta>
</office:document-meta>
</file>