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innemen van een standplaats voor de verkoop van vis en belegde broodjes met vis ter hoogte van de kiosk in het Park tegenover de panden Park 73 en 75 te Nuenen</text:p>
      <text:section text:name="zakelijke-mededeling_id1-3-2" text:style-name="zakelijke-mededeling">
        <text:section text:name="zakelijke-mededeling-tekst_id1-3-2-1" text:style-name="zakelijke-mededeling-tekst">
          <text:section text:name="tekst_id1-3-2-1-1" text:style-name="tekst">
            <text:p text:style-name="common-al">Onderwerp: Standplaats carnaval branche vis en belegde broodjes met vis</text:p>
            <text:p text:style-name="common-al">Verleend aan: Corrie’s Visstekje V.O.F.</text:p>
            <text:p text:style-name="common-al">Locatie: ter hoogte van de kiosk in het Park tegenover de panden Park 73 en 75.</text:p>
            <text:p text:style-name="common-al">Datum: 10 tot en met 13 februari 2024 </text:p>
            <text:list text:style-name="id1-3-2-1-1-5">
              <text:list-item text:style-override="id1-3-2-1-1-5-1">
                <text:number>-</text:number>
                <text:p text:style-name="al">Rechtsmiddel:</text:p>
              </text:list-item>
            </text:list>
            <text:p text:style-name="last-al">Betreft een melding, geen rechtsmidd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88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Melding voor het innemen van een standplaats voor de verkoop van vis en belegde broodjes met vis ter hoogte van de kiosk in het Park tegenover de panden Park 73 en 75 te Nuenen</meta:user-defined>
    <meta:user-defined meta:name="DCTERMS.W3CDTF/DCTERMS.available">2023-12-21</meta:user-defined>
    <meta:user-defined meta:name="DCTERMS.W3CDTF/OVERHEIDop.jaargang">2023</meta:user-defined>
    <meta:user-defined meta:name="OVERHEIDop.publicationIssue">548884</meta:user-defined>
    <meta:user-defined meta:name="OVERHEIDop.GmbID/DC.identifier">gmb-2023-548884</meta:user-defined>
    <meta:user-defined meta:name="OVERHEIDop.versieInformatie"/>
  </office:meta>
</office:document-meta>
</file>