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innemen van een standplaats voor de verkoop van verse friet en snacks aan de zijde van het Park tegenover het Klooster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Standplaats carnaval branche verse friet en snacks</text:p>
            <text:p text:style-name="common-al">Verleend aan: A. Renders Horeca Exploitatie B.V.</text:p>
            <text:p text:style-name="common-al">Locatie: het perceel gemeentegrond, gelegen aan de zijde van het Park, tegenover het Klooster.</text:p>
            <text:p text:style-name="common-al">Datum: 10 tot en met 12 februari 2023 </text:p>
            <text:list text:style-name="id1-3-2-1-1-5">
              <text:list-item text:style-override="id1-3-2-1-1-5-1">
                <text:number>-</text:number>
                <text:p text:style-name="al">Rechtsmiddel:</text:p>
              </text:list-item>
            </text:list>
            <text:p text:style-name="last-al">Betreft een melding, geen rechtsmidd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48883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88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88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4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Melding voor het innemen van een standplaats voor de verkoop van verse friet en snacks aan de zijde van het Park tegenover het Klooster te Nuen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8883</meta:user-defined>
    <meta:user-defined meta:name="OVERHEIDop.GmbID/DC.identifier">gmb-2023-548883</meta:user-defined>
    <meta:user-defined meta:name="OVERHEIDop.versieInformatie"/>
  </office:meta>
</office:document-meta>
</file>