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de artikelen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03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75 %</text:p>
                      </text:list-item>
                      <text:list-item text:style-override="id1-3-2-2-5-2-3-2-3-2">
                        <text:number>2.</text:number>
                        <text:p text:style-name="al">voor onroerende zaken die niet in hoofdzaak tot woning dienen 0,2415 %</text:p>
                      </text:list-item>
                    </text:list>
                  </text:list-item>
                </text:list>
              </text:list-item>
              <text:list-item text:style-override="id1-3-2-2-5-3">
                <text:number>3.</text:number>
                <text:p text:style-name="al">Belastingaanslagen van minder dan € 10,00 worden niet opgelegd.</text:p>
              </text:list-item>
              <text:list-item text:style-override="id1-3-2-2-5-4">
                <text:number>4.</text:number>
                <text:p text:style-name="al">Voor de toepassing van het bepaalde in het tweede lid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 zaakbelastingen 2023” van 15 december 2022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88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h van de Gemeentewet]|[1.0:c:BWBR0005416&amp;artikel=220h&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3/096127/RAAD/23/03324</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 2024</meta:user-defined>
    <meta:user-defined meta:name="DCTERMS.W3CDTF/DCTERMS.available">2023-12-20</meta:user-defined>
    <meta:user-defined meta:name="DCTERMS.W3CDTF/OVERHEIDop.jaargang">2023</meta:user-defined>
    <meta:user-defined meta:name="OVERHEIDop.publicationIssue">548882</meta:user-defined>
    <meta:user-defined meta:name="OVERHEIDop.betreftRegeling">CVDR708990_1</meta:user-defined>
    <meta:user-defined meta:name="xs:date/OVERHEIDop.startdatum">2023-12-22</meta:user-defined>
    <meta:user-defined meta:name="OVERHEIDop.GmbID/DC.identifier">gmb-2023-548882</meta:user-defined>
    <meta:user-defined meta:name="OVERHEIDop.versieInformatie"/>
  </office:meta>
</office:document-meta>
</file>