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bullet text:bullet-char="-" text:level="1">
        <style:list-level-properties text:min-label-width="10mm"/>
      </text:list-level-style-bullet>
    </text:list-style>
    <text:list-style style:name="id1-3-2-2-3-9-5-3-1">
      <text:list-level-style-bullet text:bullet-char="-" text:level="1">
        <style:list-level-properties text:min-label-width="10mm"/>
      </text:list-level-style-bullet>
    </text:list-style>
    <text:list-style style:name="id1-3-2-2-3-9-5-3-2">
      <text:list-level-style-bullet text:bullet-char="-" text:level="1">
        <style:list-level-properties text:min-label-width="10mm"/>
      </text:list-level-style-bullet>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7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79-1-1">
      <text:list-level-style-bullet style:num-suffix="" text:bullet-char="​" text:level="1">
        <style:list-level-properties text:min-label-width="10mm"/>
      </text:list-level-style-bullet>
    </text:list-style>
    <text:list-style style:name="id1-3-2-4-3-1-4-79-1-1-1">
      <text:list-level-style-bullet style:num-suffix="" text:bullet-char="​" text:level="1">
        <style:list-level-properties text:min-label-width="10mm"/>
      </text:list-level-style-bullet>
    </text:list-style>
    <text:list-style style:name="id1-3-2-4-3-1-4-8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8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8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8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8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8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84-1-1">
      <text:list-level-style-bullet style:num-suffix="" text:bullet-char="​" text:level="1">
        <style:list-level-properties text:min-label-width="10mm"/>
      </text:list-level-style-bullet>
    </text:list-style>
    <text:list-style style:name="id1-3-2-4-3-1-4-84-1-1-1">
      <text:list-level-style-bullet style:num-suffix="" text:bullet-char="​" text:level="1">
        <style:list-level-properties text:min-label-width="10mm"/>
      </text:list-level-style-bullet>
    </text:list-style>
    <text:list-style style:name="id1-3-2-4-3-1-4-8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85-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8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86-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8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87-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88-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88-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89-1-1">
      <text:list-level-style-bullet style:num-suffix="" text:bullet-char="​" text:level="1">
        <style:list-level-properties text:min-label-width="10mm"/>
      </text:list-level-style-bullet>
    </text:list-style>
    <text:list-style style:name="id1-3-2-4-3-1-4-89-1-1-1">
      <text:list-level-style-bullet style:num-suffix="" text:bullet-char="​" text:level="1">
        <style:list-level-properties text:min-label-width="10mm"/>
      </text:list-level-style-bullet>
    </text:list-style>
    <text:list-style style:name="id1-3-2-4-3-1-4-90-1-1">
      <text:list-level-style-bullet style:num-suffix="" text:bullet-char="​" text:level="1">
        <style:list-level-properties text:min-label-width="10mm"/>
      </text:list-level-style-bullet>
    </text:list-style>
    <text:list-style style:name="id1-3-2-4-3-1-4-90-1-1-1">
      <text:list-level-style-bullet style:num-suffix="" text:bullet-char="​" text:level="1">
        <style:list-level-properties text:min-label-width="10mm"/>
      </text:list-level-style-bullet>
    </text:list-style>
    <text:list-style style:name="id1-3-2-4-3-1-4-9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4-9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4-9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4-9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4-9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9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9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4-9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4-9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9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9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4-9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4-9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4-9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4-9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4-9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4-9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1-4-9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1-4-10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1-4-10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1-4-10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1-4-10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1-4-10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4-10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ordening reinigingsheffingen gemeente Overbetuwe 2024</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1 november 2023; </text:p>
            <text:p text:style-name="al"/>
            <text:p text:style-name="al">gehoord het advies van de voorbereidende vergadering van 28 november 2023;</text:p>
            <text:p text:style-name="al"/>
            <text:p text:style-name="al">gelet op artikel(en) 229, eerste lid, aanhef en onderdelen a en b, van de Gemeentewet en 15.33 van de Wet milieubeheer; </text:p>
            <text:p text:style-name="al"/>
            <text:p text:style-name="al">b e s l u i t :</text:p>
            <text:p text:style-name="al"/>
            <text:p text:style-name="al">vast te stellen de</text:p>
            <text:p text:style-name="al"/>
            <text:p text:style-name="al">
            <text:span text:style-name="nadrukvet">Verordening reinigingsheffingen gemeente Overbetuw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city-bin: 40 liter groene of grijze contain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waarvoor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edisch afval</text:p>
              <text:list text:style-name="id1-3-2-2-2-4-2">
                <text:list-item text:style-override="id1-3-2-2-2-4-2">
                  <text:number>1.</text:number>
                  <text:p text:style-name="al">Als tegemoetkoming in de kosten kan de belastingplichtige voor de afvalstoffenheffing in aanmerking komen voor het tarief ‘overige inzamelsystemen’, opgenomen in hoofdstuk 1, artikel 1.3 onder c van de bij deze verordening behorende tarieventabel, indien hij als gevolg van een chronische ziekte of medische beperking van hemzelf of van personen die behoren tot zijn huishouden, extra huishoudelijke afvalstoffen moet aanbieden zoals stoma-, incontinentie- en dialysemateriaal.</text:p>
                </text:list-item>
                <text:list-item text:style-override="id1-3-2-2-2-4-3">
                  <text:number>2.</text:number>
                  <text:p text:style-name="al">De belastingplichtige die in aanmerking wil komen voor dit tarief moet jaarlijks een daartoe strekkende aanvraag indienen bij de heffingsambtenaar. Hierbij moet een schriftelijke verklaring van de huisarts of medisch specialist worden gevoegd, waaruit blijkt dat als gevolg van een chronische ziekte of medische beperking medisch afval wordt aangeboden. Indien geen advies van een huisarts of medisch specialist kan worden overlegd, moet met een eigen schriftelijke verklaring aannemelijk worden gemaakt, dat gebruik wordt gemaakt van materiaal dat medisch afval tot gevolg heeft, onder overlegging van bijvoorbeeld op naam gestelde aankoopnota’s van de (online) apotheek waar de materialen of hulpmiddelen zijn aangeschaft.</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hoofdstuk 1, 2 en 5 van de bij deze verordening behorende tarieventabel.</text:p>
                </text:list-item>
                <text:list-item text:style-override="id1-3-2-2-2-5-3">
                  <text:number>2.</text:number>
                  <text:p text:style-name="al">Voor de berekening van de belasting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genoemd in hoofdstuk 1 van de tarieventabel wordt geheven bij wege van aanslag.</text:p>
                </text:list-item>
                <text:list-item text:style-override="id1-3-2-2-2-7-3">
                  <text:number>2.</text:number>
                  <text:p text:style-name="al">De belasting, bedoeld in de hoofdstukken 2 en 5 van de tarieventabel, wordt geheven door middel van een mondelinge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text:p>
                </text:list-item>
                <text:list-item text:style-override="id1-3-2-2-2-8-6">
                  <text:number>5.</text:number>
                  <text:p text:style-name="al">De belasting, bedoeld in de hoofdstukken 2 en 5 van de tarieventabel, zijn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uiterlijk twe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2-9-5">
                  <text:number>4.</text:number>
                  <text:p text:style-name="al">De belasting moet worden betaald ingeval de kennisgeving bedoeld in artikel 8, tweede lid:</text:p>
                  <text:list text:style-name="id1-3-2-2-2-9-5-3">
                    <text:list-item text:style-override="id1-3-2-2-2-9-5-3-1">
                      <text:number>-</text:number>
                      <text:p text:style-name="al">mondeling wordt gedaan, op het moment van het doen van de kennisgeving;</text:p>
                    </text:list-item>
                    <text:list-item text:style-override="id1-3-2-2-2-9-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2-9-6">
                  <text:number>5.</text:number>
                  <text:p text:style-name="al">De Algemene termijnenwet is niet van toepassing op de in het eerste tot en met vierde lid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 </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Voor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3 van de tarieventabel worden geheven bij wege van aanslag.</text:p>
                </text:list-item>
                <text:list-item text:style-override="id1-3-2-2-3-6-3">
                  <text:number>2.</text:number>
                  <text:p text:style-name="al">De rechten, bedoeld in hoofdstuk 4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Als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Als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 een aanslag worden betaald uiterlijk twee maanden na de dagtekening van het aanslagbiljet.</text:p>
                </text:list-item>
                <text:list-item text:style-override="id1-3-2-2-3-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3-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3-9-5">
                  <text:number>4.</text:number>
                  <text:p text:style-name="al">De belasting moet worden betaald ingeval de kennisgeving bedoeld in artikel 15, tweede lid:</text:p>
                  <text:list text:style-name="id1-3-2-2-3-9-5-3">
                    <text:list-item text:style-override="id1-3-2-2-3-9-5-3-1">
                      <text:number>-</text:number>
                      <text:p text:style-name="al">mondeling wordt gedaan, op het moment van het doen van de kennisgeving;</text:p>
                    </text:list-item>
                    <text:list-item text:style-override="id1-3-2-2-3-9-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3-9-6">
                  <text:number>5.</text:number>
                  <text:p text:style-name="al">De Algemene termijnenwet is niet van toepassing op de in het eerste tot en met vierde lid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 </text:p>
            <text:section text:name="artikel_id1-3-2-2-4-2" text:style-name="artikel">
              <text:p text:style-name="artikel_kop_titel"><text:span text:style-name="artikel_kop_label">Artikel</text:span> <text:span text:style-name="artikel_kop_nr">19</text:span> Intrekking oude regeling</text:p>
              <text:p text:style-name="al">De Verordening reinigingsheffingen gemeente Overbetuwe 2023, zoals vastgesteld bij besluit van 6 december 2022, en de daarbij behorende tarieventabel, wordt ingetrokken met ingang van 1 januari 2024.</text:p>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gemeente Overbetuwe 2023 en de daarbij behorende tarieventabel blijft van toepassing op belastbare feiten die zich voor 1 januari 2024 hebben voorgedaan.</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met ingang van 1 januari 2024.</text:p>
                </text:list-item>
                <text:list-item text:style-override="id1-3-2-2-4-4-3">
                  <text:number>2.</text:number>
                  <text:p text:style-name="al">De datum van ingang van de heffing is 1 januari 2024.</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reinigingsheffingen gemeente Overbetuwe 2024.</text:p>
            </text:section>
            <text:p text:style-name="hoofdstuk_bottom"/>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 Tarieventabel 2024 behorende bij de Verordening reinigingsheffingen gemeente Overbetuwe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
                      <text:span text:style-name="nadrukondlijn">Afvalstoffenheffing</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oeld in 1.1, wordt verhoogd per aanwez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FT-container, die het aantal van één te boven gaat op 1 januari,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oeld in 1.1, wordt verhoogd per aanwezige rest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die het aantal van één te boven gaat op 1 januari,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t/m 1.1.2 bedraagt de 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aanbieding van een 8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per aanbieding van een 14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c. per aanbieding van een 18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d. per aanbieding van een 24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e. per aanbieding van een 140 liter restafval-container</text:p>
                </table:table-cell>
                <table:table-cell table:style-name="entry" table:number-rows-spanned="1" table:number-columns-spanned="1">
                  <text:p text:style-name="table_al">€ 11,08</text:p>
                </table:table-cell>
              </table:table-row>
              <table:table-row table:style-name="row">
                <table:table-cell table:style-name="entry" table:number-rows-spanned="1" table:number-columns-spanned="1"/>
                <table:table-cell table:style-name="entry" table:number-rows-spanned="1" table:number-columns-spanned="1">
                  <text:p text:style-name="table_al">f. per aanbieding van een 240 liter restafval-container</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 t/m 1.1.2 bedraagt de belasting per aanbieding aan een container voor ondergrondse opsl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vulcapaciteit van 60 liter voor restafval</text:p>
                </table:table-cell>
                <table:table-cell table:style-name="entry" table:number-rows-spanned="1" table:number-columns-spanned="1">
                  <text:p text:style-name="table_al">€ 4,7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1 en 1.2 bedraagt de belasting ingeval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zameling van huishoudelijke afvalstoffen d.m.v. een verzamelcontainer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één-persoonshuishouden</text:p>
                </table:table-cell>
                <table:table-cell table:style-name="entry" table:number-rows-spanned="1" table:number-columns-spanned="1">
                  <text:p text:style-name="table_al">€ 284,20</text:p>
                </table:table-cell>
              </table:table-row>
              <table:table-row table:style-name="row">
                <table:table-cell table:style-name="entry" table:number-rows-spanned="1" table:number-columns-spanned="1"/>
                <table:table-cell table:style-name="entry" table:number-rows-spanned="1" table:number-columns-spanned="1">
                  <text:p text:style-name="table_al">2. een meer-persoonshuishouden</text:p>
                </table:table-cell>
                <table:table-cell table:style-name="entry" table:number-rows-spanned="1" table:number-columns-spanned="1">
                  <text:p text:style-name="table_al">€ 34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zameling van huishoudelijke afvalstoffen d.m.v. een city-bi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 een één-persoonshuishouden</text:p>
                </table:table-cell>
                <table:table-cell table:style-name="entry" table:number-rows-spanned="1" table:number-columns-spanned="1">
                  <text:p text:style-name="table_al">€ 284,20</text:p>
                </table:table-cell>
              </table:table-row>
              <table:table-row table:style-name="row">
                <table:table-cell table:style-name="entry" table:number-rows-spanned="1" table:number-columns-spanned="1"/>
                <table:table-cell table:style-name="entry" table:number-rows-spanned="1" table:number-columns-spanned="1">
                  <text:p text:style-name="table_al">2. een meer-persoonshuishouden</text:p>
                </table:table-cell>
                <table:table-cell table:style-name="entry" table:number-rows-spanned="1" table:number-columns-spanned="1">
                  <text:p text:style-name="table_al">€ 341,85</text:p>
                </table:table-cell>
              </table:table-row>
              <table:table-row table:style-name="row">
                <table:table-cell table:style-name="entry" table:number-rows-spanned="1" table:number-columns-spanned="1"/>
                <table:table-cell table:style-name="entry" table:number-rows-spanned="1" table:number-columns-spanned="1">
                  <text:p text:style-name="table_al">c. inzameling van huishoudelijke afvalstoffen door gebruikmaking van overige inzamelsysteme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één-persoonshuishouden</text:p>
                </table:table-cell>
                <table:table-cell table:style-name="entry" table:number-rows-spanned="1" table:number-columns-spanned="1">
                  <text:p text:style-name="table_al">€ 284,20</text:p>
                </table:table-cell>
              </table:table-row>
              <table:table-row table:style-name="row">
                <table:table-cell table:style-name="entry" table:number-rows-spanned="1" table:number-columns-spanned="1"/>
                <table:table-cell table:style-name="entry" table:number-rows-spanned="1" table:number-columns-spanned="1">
                  <text:p text:style-name="table_al">2. een meer-persoonshuishouden</text:p>
                </table:table-cell>
                <table:table-cell table:style-name="entry" table:number-rows-spanned="1" table:number-columns-spanned="1">
                  <text:p text:style-name="table_al">€ 34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omwisselen van een container v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met een grotere/kleinere inhoud,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oeld in 2.1 wordt niet geheven voor eenmalige omwisseling in de weken 44, 45, 46 en 47.</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plaatsing van een extra container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op verzoek ophalen van grof huishoudelijk 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per ophaalbeurt (maximaal 1 m3)</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voor verstrekken van een compostvat bedraagt</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een vervangende pas voor het aanbieden van 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een (ondergrondse) container bedraag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Reinigingsrecht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rechten bedragen per pand, gedeeltelijk of geheel voor bedrijfsmatige doeleinden in gebruik, voor het in bruikleen hebben van tenminste één container, of voor het gebruik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grondse container, per belastingjaar</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recht, bedoeld in 3.1, wordt verhoogd per aanwezige G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die het aantal van één te boven gaat op 1 januari,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recht, bedoeld in 3.1, wordt verhoogd per aanwezige rest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die het aantal van één te boven gaat op 1 januari,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onderdeel 3.1 bedragen de re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aanbieding van een 8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per aanbieding van een 14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c. per aanbieding van een 18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d. per aanbieding van een 24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d. per aanbieding van een 140 liter restafval-container</text:p>
                </table:table-cell>
                <table:table-cell table:style-name="entry" table:number-rows-spanned="1" table:number-columns-spanned="1">
                  <text:p text:style-name="table_al">€ 11,08</text:p>
                </table:table-cell>
              </table:table-row>
              <table:table-row table:style-name="row">
                <table:table-cell table:style-name="entry" table:number-rows-spanned="1" table:number-columns-spanned="1"/>
                <table:table-cell table:style-name="entry" table:number-rows-spanned="1" table:number-columns-spanned="1">
                  <text:p text:style-name="table_al">e. per aanbieding van een 240 liter restafval-container</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onderdeel 3.1 bedragen de rechten per aanbieding aan een container voor ondergrondse opslag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ulcapaciteit van 60 liter voor restafval</text:p>
                </table:table-cell>
                <table:table-cell table:style-name="entry" table:number-rows-spanned="1" table:number-columns-spanned="1">
                  <text:p text:style-name="table_al">€ 4,7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afwijking van 3.1, 3.2 en 3.3 bedraagt het recht in geval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bod door gebruikmaking van overige inzamelsystemen</text:p>
                </table:table-cell>
                <table:table-cell table:style-name="entry" table:number-rows-spanned="1" table:number-columns-spanned="1">
                  <text:p text:style-name="table_al">€ 34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voor het -op verzoek- omwisselen van een container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container met een grotere/kleinere inhoud,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tarief, bedoeld in 4.3, wordt niet geheven voor eenmalige omwisseling in de weken 44, 45, 46 en 47.</text:p>
                </table:table-cell>
                <table:table-cell table:style-name="entry" table:number-rows-spanned="1" table:number-columns-spanned="1"/>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et tarief voor -op verzoek- plaatsing van een extra conta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voor een vervangende pas voor het aanbieden van 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een (ondergrondse) container bedraag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Tarieven milieustraat </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hoofdstukken 1 tot en met 4 bedraagt de belasting voor het achterlaten van huishoudelijke afvalstoffen op een daartoe van gemeentewege ter beschikking gestelde plaats,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3-1-4-77-1-1">
                    <text:list-item text:style-override="id1-3-2-4-3-1-4-77-1-1-1">
                      <text:number>a.</text:number>
                      <text:p text:style-name="table_al"> grof huisvuil, maximaal 2 kubieke meter, per kubieke meter</text:p>
                    </text:list-item>
                  </text:list>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2">
                  <text:list text:style-name="id1-3-2-4-3-1-4-78-1-1">
                    <text:list-item text:style-override="id1-3-2-4-3-1-4-78-1-1-1">
                      <text:number>b.</text:number>
                      <text:p text:style-name="table_al"> snoeihout van bomen, heesters en coniferen, maximaal 5 kubieke meter,</text:p>
                    </text:list-item>
                  </text:list>
                </table:table-cell>
                <table:table-cell table:style-name="entry" table:number-rows-spanned="1" table:number-columns-spanned="1"/>
              </table:table-row>
              <table:table-row table:style-name="row">
                <table:table-cell table:style-name="entry" table:number-rows-spanned="1" table:number-columns-spanned="2">
                  <text:list text:style-name="id1-3-2-4-3-1-4-79-1-1">
                    <text:list-item text:style-override="id1-3-2-4-3-1-4-79-1-1-1">
                      <text:number/>
                      <text:p text:style-name="table_al">per kubieke meter</text:p>
                    </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2">
                  <text:list text:style-name="id1-3-2-4-3-1-4-80-1-1">
                    <text:list-item text:style-override="id1-3-2-4-3-1-4-80-1-1-1">
                      <text:number>c.</text:number>
                      <text:p text:style-name="table_al"> tuinafval, blad/gras, maximaal 2 kubieke meter, per kubieke meter</text:p>
                    </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2">
                  <text:list text:style-name="id1-3-2-4-3-1-4-81-1-1">
                    <text:list-item text:style-override="id1-3-2-4-3-1-4-81-1-1-1">
                      <text:number>d.</text:number>
                      <text:p text:style-name="table_al"> wortelstronken, per kubieke meter</text:p>
                    </text:list-item>
                  </text:list>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2">
                  <text:list text:style-name="id1-3-2-4-3-1-4-82-1-1">
                    <text:list-item text:style-override="id1-3-2-4-3-1-4-82-1-1-1">
                      <text:number>e.</text:number>
                      <text:p text:style-name="table_al"> dakleermastiek, maximaal 2 kubieke meter, per kubieke meter</text:p>
                    </text:list-item>
                  </text:list>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2">
                  <text:list text:style-name="id1-3-2-4-3-1-4-83-1-1">
                    <text:list-item text:style-override="id1-3-2-4-3-1-4-83-1-1-1">
                      <text:number>f.</text:number>
                      <text:p text:style-name="table_al"> A- en B-hout (schoon hout/geschilderd hout), maximaal 2 kubieke</text:p>
                    </text:list-item>
                  </text:list>
                </table:table-cell>
                <table:table-cell table:style-name="entry" table:number-rows-spanned="1" table:number-columns-spanned="1"/>
              </table:table-row>
              <table:table-row table:style-name="row">
                <table:table-cell table:style-name="entry" table:number-rows-spanned="1" table:number-columns-spanned="2">
                  <text:list text:style-name="id1-3-2-4-3-1-4-84-1-1">
                    <text:list-item text:style-override="id1-3-2-4-3-1-4-84-1-1-1">
                      <text:number/>
                      <text:p text:style-name="table_al">meter, per kubieke meter</text:p>
                    </text:list-item>
                  </text:list>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2">
                  <text:list text:style-name="id1-3-2-4-3-1-4-85-1-1">
                    <text:list-item text:style-override="id1-3-2-4-3-1-4-85-1-1-1">
                      <text:number>g.</text:number>
                      <text:p text:style-name="table_al"> steenpuin schoon, maximaal 2 kubieke meter, per kubieke meter</text:p>
                    </text:list-item>
                  </text:list>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2">
                  <text:list text:style-name="id1-3-2-4-3-1-4-86-1-1">
                    <text:list-item text:style-override="id1-3-2-4-3-1-4-86-1-1-1">
                      <text:number>h.</text:number>
                      <text:p text:style-name="table_al"> steenpuin vuil, maximaal 2 kubieke meter, per kubieke meter</text:p>
                    </text:list-item>
                  </text:list>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2">
                  <text:list text:style-name="id1-3-2-4-3-1-4-87-1-1">
                    <text:list-item text:style-override="id1-3-2-4-3-1-4-87-1-1-1">
                      <text:number>i.</text:number>
                      <text:p text:style-name="table_al"> grond/zand schoon, maximaal 2 kubieke meter, per kubieke meter</text:p>
                    </text:list-item>
                  </text:list>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2">
                  <text:list text:style-name="id1-3-2-4-3-1-4-88-1-1">
                    <text:list-item text:style-override="id1-3-2-4-3-1-4-88-1-1-1">
                      <text:number>j.</text:number>
                      <text:p text:style-name="table_al"> C-hout (behandeld en geïmpregneerd hout, zoals bielzen, tuinhout en afrasteringsplaatjes):</text:p>
                    </text:list-item>
                  </text:list>
                </table:table-cell>
                <table:table-cell table:style-name="entry" table:number-rows-spanned="1" table:number-columns-spanned="1"/>
              </table:table-row>
              <table:table-row table:style-name="row">
                <table:table-cell table:style-name="entry" table:number-rows-spanned="1" table:number-columns-spanned="2">
                  <text:list text:style-name="id1-3-2-4-3-1-4-89-1-1">
                    <text:list-item text:style-override="id1-3-2-4-3-1-4-89-1-1-1">
                      <text:number/>
                      <text:p text:style-name="table_al">- bielzen, maximaal 5 stuks, per stuk</text:p>
                    </text:list-item>
                  </text:list>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2">
                  <text:list text:style-name="id1-3-2-4-3-1-4-90-1-1">
                    <text:list-item text:style-override="id1-3-2-4-3-1-4-90-1-1-1">
                      <text:number/>
                      <text:p text:style-name="table_al">- overig C-hout, maximaal 2 kubieke meter, per kubieke meter</text:p>
                    </text:list-item>
                  </text:list>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2">
                  <text:list text:style-name="id1-3-2-4-3-1-4-91-1-1">
                    <text:list-item text:style-override="id1-3-2-4-3-1-4-91-1-1-1">
                      <text:number>k.</text:number>
                      <text:p text:style-name="table_al"> asbest golfplaten verpakt, maximaal 10 platen, per plaat</text:p>
                    </text:list-item>
                  </text:list>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2">
                  <text:list text:style-name="id1-3-2-4-3-1-4-92-1-1">
                    <text:list-item text:style-override="id1-3-2-4-3-1-4-92-1-1-1">
                      <text:number>l.</text:number>
                      <text:p text:style-name="table_al"> motorolie meer dan vijf liter, maximaal 10 liter, per liter</text:p>
                    </text:list-item>
                  </text:list>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2">
                  <text:list text:style-name="id1-3-2-4-3-1-4-93-1-1">
                    <text:list-item text:style-override="id1-3-2-4-3-1-4-93-1-1-1">
                      <text:number>m.</text:number>
                      <text:p text:style-name="table_al">autobanden zonder velg, per stuk, tot een maximum van vier bande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2">
                  <text:list text:style-name="id1-3-2-4-3-1-4-94-1-1">
                    <text:list-item text:style-override="id1-3-2-4-3-1-4-94-1-1-1">
                      <text:number>n.</text:number>
                      <text:p text:style-name="table_al"> autobanden met velg, per stuk</text:p>
                    </text:list-item>
                  </text:list>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2">
                  <text:list text:style-name="id1-3-2-4-3-1-4-95-1-1">
                    <text:list-item text:style-override="id1-3-2-4-3-1-4-95-1-1-1">
                      <text:number>o.</text:number>
                      <text:p text:style-name="table_al"> vrachtautobanden, per stuk</text:p>
                    </text:list-item>
                  </text:list>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2">
                  <text:list text:style-name="id1-3-2-4-3-1-4-96-1-1">
                    <text:list-item text:style-override="id1-3-2-4-3-1-4-96-1-1-1">
                      <text:number>p.</text:number>
                      <text:p text:style-name="table_al"> tractorbanden, per stuk</text:p>
                    </text:list-item>
                  </text:list>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2">
                  <text:list text:style-name="id1-3-2-4-3-1-4-97-1-1">
                    <text:list-item text:style-override="id1-3-2-4-3-1-4-97-1-1-1">
                      <text:number>q.</text:number>
                      <text:p text:style-name="table_al"> koelkast/diepvries incompleet</text:p>
                    </text:list-item>
                  </text:list>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2">
                  <text:list text:style-name="id1-3-2-4-3-1-4-98-1-1">
                    <text:list-item text:style-override="id1-3-2-4-3-1-4-98-1-1-1">
                      <text:number>r.</text:number>
                      <text:p text:style-name="table_al"> eenpersoonsmatras, per stuk</text:p>
                    </text:list-item>
                  </text:list>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2">
                  <text:list text:style-name="id1-3-2-4-3-1-4-99-1-1">
                    <text:list-item text:style-override="id1-3-2-4-3-1-4-99-1-1-1">
                      <text:number>s.</text:number>
                      <text:p text:style-name="table_al"> tweepersoonsmatras, per stuk</text:p>
                    </text:list-item>
                  </text:list>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2">
                  <text:list text:style-name="id1-3-2-4-3-1-4-100-1-1">
                    <text:list-item text:style-override="id1-3-2-4-3-1-4-100-1-1-1">
                      <text:number>t.</text:number>
                      <text:p text:style-name="table_al"> vuilniszak, per stuk</text:p>
                    </text:list-item>
                  </text:list>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2">
                  <text:list text:style-name="id1-3-2-4-3-1-4-101-1-1">
                    <text:list-item text:style-override="id1-3-2-4-3-1-4-101-1-1-1">
                      <text:number>u.</text:number>
                      <text:p text:style-name="table_al"> tapijt, maximaal 2 kubieke meter, per kubieke meter</text:p>
                    </text:list-item>
                  </text:list>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2">
                  <text:list text:style-name="id1-3-2-4-3-1-4-102-1-1">
                    <text:list-item text:style-override="id1-3-2-4-3-1-4-102-1-1-1">
                      <text:number>v.</text:number>
                      <text:p text:style-name="table_al"> bouw-/sloopafval, maximaal 2 kubieke meter, per kubieke meter</text:p>
                    </text:list-item>
                  </text:list>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2">
                  <text:p text:style-name="table_al">Behoort bij besluit van de gemeenteraad d.d. 12 december 2023, </text:p>
                  <text:p text:style-name="table_al">Mij bekend,</text:p>
                </table:table-cell>
                <table:table-cell table:style-name="entry" table:number-rows-spanned="1" table:number-columns-spanned="1"/>
              </table:table-row>
              <table:table-row table:style-name="row">
                <table:table-cell table:style-name="entry" table:number-rows-spanned="1" table:number-columns-spanned="2">
                  <text:p text:style-name="table_al">de griffier,</text:p>
                  <text:p text:style-name="table_al"/>
                  <text:p text:style-name="table_al">drs. D.E. van der Kamp</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887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7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7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OVERHEIDop.referentienummer">2023-063006 </meta:user-defined>
    <meta:user-defined meta:name="DCTERMS.alternative">Verordening reinigingsheffingen gemeente Overbetuwe 2024</meta:user-defined>
    <dc:language>nl</dc:language>
    <meta:user-defined meta:name="OVERHEIDop.locatietype/OVERHEIDop.gebiedsmarkering">Gemeente</meta:user-defined>
    <meta:user-defined meta:name="DC.title">Verordening reinigingsheffingen gemeente Overbetuwe 2024</meta:user-defined>
    <meta:user-defined meta:name="DCTERMS.W3CDTF/DCTERMS.available">2023-12-21</meta:user-defined>
    <meta:user-defined meta:name="DCTERMS.W3CDTF/OVERHEIDop.jaargang">2023</meta:user-defined>
    <meta:user-defined meta:name="OVERHEIDop.publicationIssue">548872</meta:user-defined>
    <meta:user-defined meta:name="OVERHEIDop.betreftRegeling">CVDR708985_1</meta:user-defined>
    <meta:user-defined meta:name="xs:date/OVERHEIDop.startdatum">2024-01-01</meta:user-defined>
    <meta:user-defined meta:name="OVERHEIDop.GmbID/DC.identifier">gmb-2023-548872</meta:user-defined>
    <meta:user-defined meta:name="OVERHEIDop.versieInformatie"/>
  </office:meta>
</office:document-meta>
</file>