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ontwerp bestemmingsplan ‘buitengebied herziening Hool 1 en ong.’, ten behoeve van ontwikkeling van 1 Ruimte voor Ruimte woning, gemeente Nuenen 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text:span>
          </text:p>
            <text:p text:style-name="common-al">Gelet op het bepaalde in artikel 1.3.1 Besluit ruimtelijke ordening maken burgemeester en wethouders van de gemeente Nuenen c.a. bekend dat een bestemmingsplan wordt voorbereid voor Hool 1 en Hool ong. te Nuenen.</text:p>
            <text:p text:style-name="common-al">
            <text:span text:style-name="nadrukvet">Ontwerpbestemmingsplan</text:span>
          </text:p>
            <text:p text:style-name="common-al">Het bestemmingsplan maakt de bouw van een Ruimte voor Ruimte woning aan Hool ong. te Nuenen mogelijk. </text:p>
            <text:p text:style-name="common-al">
            <text:span text:style-name="nadrukvet">Ter inzage</text:span>
          </text:p>
            <text:p text:style-name="common-al">Het ontwerp bestemmingsplan ‘<text:span text:style-name="nadrukcur">buitengebied herziening Hool 1 en ong</text:span>.’ en alle bijbehorende stukken liggen met ingang van vrijdag 22 december 2023 gedurende zes weken voor een ieder ter inzage. Het ontwerpbestemmingsplan kan op afspraak of tijdens openingstijden bij de receptie van het gemeentehuis Jan van Schijnveltlaan 2 te Nuenen worden ingezien.</text:p>
            <text:p text:style-name="common-al">Het plan is ook raadpleegbaar via de website <text:a xlink:href="http://www.ruimtelijkeplannen.nl" xlink:type="simple"><text:span text:style-name="nadrukondlijn">www.ruimtelijkeplannen.nl</text:span></text:a>. Klik daarvoor op ‘Plannen zoeken’ en zoek vervolgens op ‘Plannaam of –nummer’. Vul daar de naam van het bestemmingsplan in of zoek op plancode: NL.IMRO.0820.BPHool1ong-C001. Ook kunt u op een adres zoeken. Klik daarvoor op ‘Plannen zoeken’ en zoek vervolgens op ‘Adres’. Vul daar het adres in.</text:p>
            <text:p text:style-name="common-al">
            <text:span text:style-name="nadrukvet">Indienen zienswijze</text:span>
          </text:p>
            <text:p text:style-name="common-al">Binnen de termijn van ter inzage ligging kan een ieder een gemotiveerde zienswijze over dit ontwerpbestemmingsplan kenbaar maken. Een schriftelijke zienswijze richt u aan de gemeenteraad van Nuenen, postbus 10.000, 5670 GA Nuenen. U kunt een brief per post of online (DigiD) naar ons sturen. Een elektronische brief (geen e-mail) wordt als een officiële brief in behandeling genomen. Een zienswijze kan ook mondeling kenbaar worden gemaakt bij de heer D. van Schijndel van de afdeling Ontwikkeling (telefoonnummer 040-2631619).</text:p>
            <text:p text:style-name="common-al">
            <text:span text:style-name="nadrukvet">Ter informatie</text:span>
          </text:p>
            <text:p text:style-name="last-al">Door het indienen van een zienswijze gaat u akkoord met openbaarmaking van uw straat- en huisnummergegevens. Deze gegevens zijn naast de inhoud van uw zienswijze van essentieel belang voor een zorgvuldige belangenafweging. Overige persoons- en adresgegevens, zoals uw naam, worden geanonimiseerd. Uiteraard worden deze gegevens enkel gebruikt voor het doel waarvoor u deze ter beschikking heeft gesteld, ter behandeling van zaak.</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21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uenen c.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4887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7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7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Hool1ong-C0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Weg</meta:user-defined>
    <meta:user-defined meta:name="DC.title">Vooraankondiging, ontwerp bestemmingsplan ‘buitengebied herziening Hool 1 en ong.’, ten behoeve van ontwikkeling van 1 Ruimte voor Ruimte woning, gemeente Nuenen c.a.</meta:user-defined>
    <meta:user-defined meta:name="DCTERMS.W3CDTF/DCTERMS.available">2023-12-21</meta:user-defined>
    <meta:user-defined meta:name="DCTERMS.W3CDTF/OVERHEIDop.jaargang">2023</meta:user-defined>
    <meta:user-defined meta:name="OVERHEIDop.publicationIssue">548870</meta:user-defined>
    <meta:user-defined meta:name="OVERHEIDop.GmbID/DC.identifier">gmb-2023-548870</meta:user-defined>
    <meta:user-defined meta:name="OVERHEIDop.versieInformatie"/>
  </office:meta>
</office:document-meta>
</file>