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huizerweg 45, 8389TC Zandhuiz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de locatie Zandhuizerweg 45, 8389TC Zandhuizen. De aanvraag is geregistreerd onder zaaknummer Z2023-00000223. De aanvraag betreft:</text:p>
            <text:p text:style-name="common-al">plaatsen tijdelijke 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8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Zandhuizerweg 45, 8389TC Zandhuizen</meta:user-defined>
    <meta:user-defined meta:name="DCTERMS.W3CDTF/DCTERMS.available">2023-02-08</meta:user-defined>
    <meta:user-defined meta:name="DCTERMS.W3CDTF/OVERHEIDop.jaargang">2023</meta:user-defined>
    <meta:user-defined meta:name="OVERHEIDop.publicationIssue">54886</meta:user-defined>
    <meta:user-defined meta:name="OVERHEIDop.GmbID/DC.identifier">gmb-2023-54886</meta:user-defined>
    <meta:user-defined meta:name="OVERHEIDop.versieInformatie"/>
  </office:meta>
</office:document-meta>
</file>