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text:list-style style:name="id1-3-2-2-6-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3-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3-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text:p>
                    <text:p text:style-name="al">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list text:style-name="id1-3-2-2-6-2-3-1-3-2-1-1">
                        <text:list-item text:style-override="id1-3-2-2-6-2-3-1-3-2-1-1-1"><text:number>a.</text:number><text:p text:style-name="table_al"> voor percelen die in hoofdzaak tot woning dienen</text:p></text:list-item>
                      </text:list>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list text:style-name="id1-3-2-2-6-2-3-1-3-3-1-1">
                        <text:list-item text:style-override="id1-3-2-2-6-2-3-1-3-3-1-1-1"><text:number>b.</text:number><text:p text:style-name="table_al"> voor percelen die niet in hoofdzaak tot woning dienen bij een</text:p><text:p text:style-name="table_al"> waterverbruik per verbruiksjaar van:</text:p><text:list text:style-name="id1-3-2-2-6-2-3-1-3-3-1-1-1-4">
                            <text:list-item text:style-override="id1-3-2-2-6-2-3-1-3-3-1-1-1-4-1"><text:number>1.</text:number><text:p text:style-name="table_al">0 tot en met 250 m3 afvalwater </text:p></text:list-item>
                            <text:list-item text:style-override="id1-3-2-2-6-2-3-1-3-3-1-1-1-4-2"><text:number>2.</text:number><text:p text:style-name="table_al">251 m3 afvalwater of meer </text:p></text:list-item>
                          </text:list></text:list-item>
                      </text:list>
                    </table:table-cell>
                    <table:table-cell table:style-name="entry" table:number-rows-spanned="1" table:number-columns-spanned="1">
                      <text:p text:style-name="table_al"/>
                      <text:p text:style-name="table_al"/>
                      <text:p text:style-name="table_al">€ 244,96;</text:p>
                      <text:p text:style-name="table_al">€ 319,41;</text:p>
                    </table:table-cell>
                  </table:table-row>
                
              </table:table>
            <text:p text:style-name="table_bottom"/></text:section></draw:text-box></draw:frame></text:p>
              </text:list-item>
              <text:list-item text:style-override="id1-3-2-2-6-3">
                <text:number> 2. </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6-4">
                <text:number> 3. </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6-5">
                <text:number> 4. </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Uitgeest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Uitgeest 2024’. </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Uitgeest 2024</meta:user-defined>
    <dc:language>nl</dc:language>
    <meta:user-defined meta:name="OVERHEIDop.locatietype/OVERHEIDop.gebiedsmarkering">Gemeente</meta:user-defined>
    <meta:user-defined meta:name="DC.title">Verordening op de heffing en invordering van rioolheffing Uitgeest 2024</meta:user-defined>
    <meta:user-defined meta:name="DCTERMS.W3CDTF/DCTERMS.available">2023-12-21</meta:user-defined>
    <meta:user-defined meta:name="DCTERMS.W3CDTF/OVERHEIDop.jaargang">2023</meta:user-defined>
    <meta:user-defined meta:name="OVERHEIDop.publicationIssue">548859</meta:user-defined>
    <meta:user-defined meta:name="OVERHEIDop.betreftRegeling">CVDR708974_1</meta:user-defined>
    <meta:user-defined meta:name="xs:date/OVERHEIDop.startdatum">2023-12-22</meta:user-defined>
    <meta:user-defined meta:name="OVERHEIDop.GmbID/DC.identifier">gmb-2023-548859</meta:user-defined>
    <meta:user-defined meta:name="OVERHEIDop.versieInformatie"/>
  </office:meta>
</office:document-meta>
</file>