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een eenmalig rioolaansluitrecht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text:span>
            <text:span text:style-name="nadrukvet">rioolaansluitrech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2023, vastgesteld bij raadsbesluit van 14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eenmalig riool aansluitrecht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Verordening eenmalig riool aansluitrecht 2024</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3">
                  <text:p text:style-name="table_al">
                    <text:span text:style-name="nadrukvet">Hoofdstuk 1 Aansluiting op gemengde rioolstels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in behandeling nemen van een verzoek om aanleg van een aansluiting op een gemengd rioolstelse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49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3">
                  <text:p text:style-name="table_al">
                    <text:span text:style-name="nadrukvet">Hoofdstuk 2 Aansluiting op gescheiden rioolstelse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in behandeling nemen van een verzoek om aanleg van een aansluiting op een gescheiden rioolstelsel:</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ij een aansluitdiameter van 125 mm of 160 mm en een afstand tussen het aansluitpunt en het hoofdriool van minder dan 40 meter – in vrije ontgraving -, per aansluiting:</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1.97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e verantwoordelijk ambtenaar is opgesteld.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rieventabel, behorende bij de Verordening eenmalig riool aansluitrecht 2024</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3">
                  <text:p text:style-name="table_al">
                    <text:span text:style-name="nadrukvet">Hoofdstuk 3 Aansluiting op drukrioo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 een verzoek om aanleg van een aansluiting voor droog weer afvoer op een drukrioler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 in vrije ontgraving - , met aansluiting op een bestaande leiding of een bestaande put, inclusief het aanbrengen van een put met de benodigde pomp, </text:p>
                </table:table-cell>
                <table:table-cell table:style-name="cell_frame_all" table:number-rows-spanned="1" table:number-columns-spanned="1">
                  <text:p text:style-name="table_al">€ 4.32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de kosten die de notaris in verband met de vestiging van dat recht in rekening breng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3">
                  <text:p text:style-name="table_al">
                    <text:span text:style-name="nadrukvet">Hoofdstuk 4 Tijdelijke rioolaansluiting</text:span>
                  </text:p>
                </table:table-cell>
              </table:table-row>
              <table:table-row table:style-name="row">
                <table:table-cell table:style-name="cell_frame_all" table:number-rows-spanned="1" table:number-columns-spanned="3">
                  <text:p text:style-name="table_al">
                    <text:span text:style-name="nadrukcur">Er is sprake van een tijdelijke rioolaansluiting, als de aansluitperiode korter dan 24 weken is en de aansluiting geen schade toebrengt aan de algemene veiligheid in de omgev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 verval riool bij een aansluitdiameter van ten hoogste 125 mm en met aansluiting op een bestaande put, per aansluiting</text:p>
                </table:table-cell>
                <table:table-cell table:style-name="cell_frame_all" table:number-rows-spanned="1" table:number-columns-spanned="1">
                  <text:p text:style-name="table_al">€ 467,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Tarieventabel, behorende bij de Verordening eenmalig riool aansluitrecht 2024</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 Tarief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4">
                  <text:p text:style-name="table_al">
                    <text:span text:style-name="nadrukvet">Hoofdstuk 5 Bronneringswater</text:span>
                  </text:p>
                </table:table-cell>
              </table:table-row>
              <table:table-row table:style-name="row">
                <table:table-cell table:style-name="cell_frame_all" table:number-rows-spanned="1" table:number-columns-spanned="4">
                  <text:p text:style-name="table_al">
                    <text:span text:style-name="nadrukcur">Er is sprake van bronneringswater bij een aansluiting voor minder dan zes maanden op een bestaande inspectieput of kolk, die in verbinding staat met een vrij verval DWA-riool, die voldoet aan de meldingsplicht van het waterschap, met een lozing van tenminste 50 m</text:span>
                    <text:span text:style-name="nadrukcur">3 </text:span>
                    <text:span text:style-name="nadrukcur">en ten hoogste 15.000 m</text:span>
                    <text:span text:style-name="nadrukcur">3 </text:span>
                    <text:span text:style-name="nadrukcur">per uur.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467,00</text:p>
                </table:table-cell>
                <table:table-cell table:style-name="cell_frame_all" table:number-rows-spanned="1" table:number-columns-spanned="1">
                  <text:p text:style-name="table_al">verhoogd met € 0,10 per m3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
            <text:p text:style-name="table_bottom"/>
          </text:section>
          <text:p text:style-name="al"/>
          <text:p text:style-name="al">Behoort bij raadsbesluit van 7 december 2023.</text:p>
          <text:p text:style-name="al"/>
          <text:p text:style-name="al">De griffier,</text:p>
          <text:p text:style-name="al"/>
          <text:p text:style-name="al">mevr. drs. E.B.Horch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de invordering van een eenmalig rioolaansluitrecht 2024</meta:user-defined>
    <meta:user-defined meta:name="DCTERMS.W3CDTF/DCTERMS.available">2023-12-21</meta:user-defined>
    <meta:user-defined meta:name="DCTERMS.W3CDTF/OVERHEIDop.jaargang">2023</meta:user-defined>
    <meta:user-defined meta:name="OVERHEIDop.publicationIssue">548851</meta:user-defined>
    <meta:user-defined meta:name="OVERHEIDop.betreftRegeling">CVDR708967_1</meta:user-defined>
    <meta:user-defined meta:name="xs:date/OVERHEIDop.startdatum">2023-12-22</meta:user-defined>
    <meta:user-defined meta:name="OVERHEIDop.GmbID/DC.identifier">gmb-2023-548851</meta:user-defined>
    <meta:user-defined meta:name="OVERHEIDop.versieInformatie"/>
  </office:meta>
</office:document-meta>
</file>