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4</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7 november 2023;</text:p>
            <text:p text:style-name="al"/>
            <text:p text:style-name="al">gelet op artikel 224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water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namens het college van burgemeester en wethouders aangewezen gemeenteambtenaren, is bestemd voor het regelmatig afmeren of ter anker leggen van een zelfde vaartuig gedurende een periode van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etmaal: een aaneengesloten tijdvak van 24 uren;</text:p>
              </text:list-item>
              <text:list-item text:style-override="id1-3-2-2-1-3-6">
                <text:number>f.</text:number>
                <text:p text:style-name="al">maand: een aaneengesloten tijdvak van 30 etmalen;</text:p>
              </text:list-item>
              <text:list-item text:style-override="id1-3-2-2-1-3-7">
                <text:number>g.</text:number>
                <text:p text:style-name="al">kapitei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b.</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2-4-3-3">
                <text:number>c.</text:number>
                <text:p text:style-name="al">waarvoor de gemeente belasting heft ingevolge de toeristenbelasting.</text:p>
              </text:list-item>
              <text:list-item text:style-override="id1-3-2-2-4-3-4">
                <text:number>d.</text:number>
                <text:p text:style-name="al">Waarvoor de gemeente belasting heft ingevolge de forens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list text:style-name="id1-3-2-2-6-2-3-1-3">
                      <text:list-item text:style-override="id1-3-2-2-6-2-3-1-3-1">
                        <text:number>-</text:number>
                        <text:p text:style-name="al">2,20 bij een vaartuig met een lengte van 4 tot 7 meter;</text:p>
                      </text:list-item>
                      <text:list-item text:style-override="id1-3-2-2-6-2-3-1-3-2">
                        <text:number>-</text:number>
                        <text:p text:style-name="al">2,40 bij een vaartuig met een lengte van 7 tot 9 meter;</text:p>
                      </text:list-item>
                      <text:list-item text:style-override="id1-3-2-2-6-2-3-1-3-3">
                        <text:number>-</text:number>
                        <text:p text:style-name="al">2,75 bij een vaartuig met een lengte van 9 tot 12 meter;</text:p>
                      </text:list-item>
                      <text:list-item text:style-override="id1-3-2-2-6-2-3-1-3-4">
                        <text:number>-</text:number>
                        <text:p text:style-name="al">3,10 bij een vaartuig met een lengte van 12 meter en meer.</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16,3 bij een vaartuig met een lengte van 4 tot 7 meter;</text:p>
                      </text:list-item>
                      <text:list-item text:style-override="id1-3-2-2-6-2-3-2-3-2">
                        <text:number>-</text:number>
                        <text:p text:style-name="al">16,6 bij een vaartuig met een lengte van 7 tot 9 meter;</text:p>
                      </text:list-item>
                      <text:list-item text:style-override="id1-3-2-2-6-2-3-2-3-3">
                        <text:number>-</text:number>
                        <text:p text:style-name="al">17,4 bij een vaartuig met een lengte van 9 tot 12 meter;</text:p>
                      </text:list-item>
                      <text:list-item text:style-override="id1-3-2-2-6-2-3-2-3-4">
                        <text:number>-</text:number>
                        <text:p text:style-name="al">17,8 bij een vaartuig met een lengte van 12 meter en me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Bij verblijf aan boord van een vaartuig gelegen op een vaste ligplaats bedraagt het tarief per persoon per etmaal(afgerond):</text:p>
                <text:list text:style-name="id1-3-2-2-8-2-3">
                  <text:list-item text:style-override="id1-3-2-2-8-2-3-1">
                    <text:number>-</text:number>
                    <text:p text:style-name="al">€ 1,71 bij een vaartuig met een lengte van 4 tot 7 meter;</text:p>
                  </text:list-item>
                  <text:list-item text:style-override="id1-3-2-2-8-2-3-2">
                    <text:number>-</text:number>
                    <text:p text:style-name="al">€ 2,06 bij een vaartuig met een lengte van 7 tot 9 meter;</text:p>
                  </text:list-item>
                  <text:list-item text:style-override="id1-3-2-2-8-2-3-3">
                    <text:number>-</text:number>
                    <text:p text:style-name="al">€ 2,86 bij een vaartuig met een lengte van 9 tot 12 meter;</text:p>
                  </text:list-item>
                  <text:list-item text:style-override="id1-3-2-2-8-2-3-4">
                    <text:number>-</text:number>
                    <text:p text:style-name="al">€ 3,35 bij een vaartuig met een lengte van 12 meter en meer.</text:p>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tweede twee maanden later.</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2-4">
                <text:number>3.</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het houden van verblijf op ligplaats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water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met betrekking to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5-6">
                <text:number>5.</text:number>
                <text:p text:style-name="al">De verplichting als bedoeld in voorgaande leden geldt niet voor zover de belastingplichtige een gedegen registratie voert waaruit het 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3, vastgesteld bij raadsbesluit van 14 december 2022,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2024’.</text:p>
          </text:section>
        </text:section>
        <text:section text:name="regeling-sluiting_id1-3-2-3" text:style-name="regeling-sluiting">
          <text:section text:name="ondertekening_id1-3-2-3-1">
            <text:p><text:span text:style-name="functie">Aldus besloten in de openbare vergadering van 7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8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TERMS.alternative">Verordening watertoeristenbelasting 2024</meta:user-defined>
    <dc:language>nl</dc:language>
    <meta:user-defined meta:name="OVERHEIDop.locatietype/OVERHEIDop.gebiedsmarkering">Gemeente</meta:user-defined>
    <meta:user-defined meta:name="DC.title">Verordening op de heffing en de invordering van watertoeristenbelasting 2024</meta:user-defined>
    <meta:user-defined meta:name="DCTERMS.W3CDTF/DCTERMS.available">2023-12-21</meta:user-defined>
    <meta:user-defined meta:name="DCTERMS.W3CDTF/OVERHEIDop.jaargang">2023</meta:user-defined>
    <meta:user-defined meta:name="OVERHEIDop.publicationIssue">548845</meta:user-defined>
    <meta:user-defined meta:name="OVERHEIDop.betreftRegeling">CVDR708961_1</meta:user-defined>
    <meta:user-defined meta:name="xs:date/OVERHEIDop.startdatum">2023-12-22</meta:user-defined>
    <meta:user-defined meta:name="OVERHEIDop.GmbID/DC.identifier">gmb-2023-548845</meta:user-defined>
    <meta:user-defined meta:name="OVERHEIDop.versieInformatie"/>
  </office:meta>
</office:document-meta>
</file>