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arendrec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de begripsbepaling: Verordening bedoeld de Verordening maatschappelijke ondersteuning gemeente Barendrecht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text:p>
                </text:list-item>
                <text:list-item text:style-override="id1-3-2-2-2-2-3-4">
                  <text:number>4.</text:number>
                  <text:p text:style-name="al">De budgetbeheerder dient in staat te zijn de aan pgb verbonden taken op verantwoorde wijze uit te voeren (pgb-vaardigheid). Hiervoor overlegt de budgethouder een afgeronde pgb-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ociale Verzekeringsbank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toe te kennen.</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geï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31,80 per uur;</text:p>
                    </text:list-item>
                    <text:list-item text:style-override="id1-3-2-2-2-4-3-3-2">
                      <text:number>b.</text:number>
                      <text:p text:style-name="al">Geleverd door een informele hulp maximaal € 31,80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3,60 per uur;</text:p>
                    </text:list-item>
                    <text:list-item text:style-override="id1-3-2-2-2-4-4-3-2">
                      <text:number>b.</text:number>
                      <text:p text:style-name="al">Geleverd door een informele hulp maximaal € 33,60 per uur.</text:p>
                    </text:list-item>
                  </text:list>
                </text:list-item>
              </text:list>
            </text:section>
            <text:section text:name="artikel_id1-3-2-2-2-5" text:style-name="artikel">
              <text:p text:style-name="artikel_kop_titel"><text:span text:style-name="artikel_kop_label">Artikel</text:span> <text:span text:style-name="artikel_kop_nr">5</text:span> Vervoerskostenvergoeding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2 per kilometer voor maximaal 2000 kilometer per jaar, zoals bepaald voor het collectief vraagafhankelijk vervoer. Tenzij het aantal kilometers aantoonbaar niet volstaat, is het maximale bedrag € 42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1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8 per kilometer voor maximaal 2000 kilometer per jaar zoals bepaald voor het collectief vraagafhankelijk vervoer. Tenzij het aantal kilometers aantoonbaar niet volstaat, is het maximale bedrag € 74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7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60,60 per uur;</text:p>
                    </text:list-item>
                    <text:list-item text:style-override="id1-3-2-2-2-6-2-5-2">
                      <text:number>b.</text:number>
                      <text:p text:style-name="al">Geleverd door een informele hulp maximaal € 46,80 per uur.</text:p>
                    </text:list-item>
                  </text:list>
                </text:list-item>
                <text:list-item text:style-override="id1-3-2-2-2-6-3">
                  <text:number>2.</text:number>
                  <text:p text:style-name="al">Intensieve Ambulante begeleiding</text:p>
                  <text:p text:style-name="al">Uitbetaling van het pgb vindt plaats op basis van de geïndiceerde uren. De hoogte van het pgb voor intensieve ambulante begeleiding bedraagt:</text:p>
                  <text:list text:style-name="id1-3-2-2-2-6-3-4">
                    <text:list-item text:style-override="id1-3-2-2-2-6-3-4-1">
                      <text:number>a.</text:number>
                      <text:p text:style-name="al">Geleverd door een formele hulp maximaal € 75,60 per uur;</text:p>
                    </text:list-item>
                    <text:list-item text:style-override="id1-3-2-2-2-6-3-4-2">
                      <text:number>b.</text:number>
                      <text:p text:style-name="al">Geleverd door een informele hulp maximaal € 58,80 per uur.</text:p>
                    </text:list-item>
                  </text:list>
                </text:list-item>
                <text:list-item text:style-override="id1-3-2-2-2-6-4">
                  <text:number>3.</text:number>
                  <text:p text:style-name="al">Ontwikkelarrangement begeleiding</text:p>
                  <text:p text:style-name="al">Uitbetaling van het pgb vindt plaats op basis van de geïndiceerde uren. </text:p>
                  <text:p text:style-name="al">De hoogte van het pgb voor intensieve individuele begeleiding bedraagt:</text:p>
                  <text:list text:style-name="id1-3-2-2-2-6-4-5">
                    <text:list-item text:style-override="id1-3-2-2-2-6-4-5-1">
                      <text:number>a.</text:number>
                      <text:p text:style-name="al">Geleverd door een formele hulp maximaal € 73,20 per uur;</text:p>
                    </text:list-item>
                    <text:list-item text:style-override="id1-3-2-2-2-6-4-5-2">
                      <text:number>b.</text:number>
                      <text:p text:style-name="al">Geleverd door een informele hulp maximaal € 57,00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intensieve individuele begeleiding bedraagt:</text:p>
                  <text:list text:style-name="id1-3-2-2-2-6-5-5">
                    <text:list-item text:style-override="id1-3-2-2-2-6-5-5-1">
                      <text:number>a.</text:number>
                      <text:p text:style-name="al">Geleverd door een formele hulp maximaal € 40,80 per uur;</text:p>
                    </text:list-item>
                    <text:list-item text:style-override="id1-3-2-2-2-6-5-5-2">
                      <text:number>b.</text:number>
                      <text:p text:style-name="al">Geleverd door een informele hulp maximaal € 31,80 per uur.</text:p>
                    </text:list-item>
                  </text:list>
                </text:list-item>
                <text:list-item text:style-override="id1-3-2-2-2-6-6">
                  <text:number>5.</text:number>
                  <text:p text:style-name="al">Dagbesteding</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32,63 per dagdeel;</text:p>
                    </text:list-item>
                    <text:list-item text:style-override="id1-3-2-2-2-6-6-5-2">
                      <text:number>b.</text:number>
                      <text:p text:style-name="al">Geleverd door een informele hulp maximaal € 25,38 per dagdeel.</text:p>
                    </text:list-item>
                  </text:list>
                </text:list-item>
                <text:list-item text:style-override="id1-3-2-2-2-6-7">
                  <text:number>6.</text:number>
                  <text:p text:style-name="al">Intensieve dagbesteding</text:p>
                  <text:p text:style-name="al">Uitbetaling van het pgb vindt plaats op basis van het aantal geïndiceerde dagdelen.</text:p>
                  <text:p text:style-name="al">De hoogte van het pgb voor gespecialiseerde dagbesteding bedraagt: Geleverd door een formele hulp maximaal € 51,93 per dagdeel.</text:p>
                </text:list-item>
                <text:list-item text:style-override="id1-3-2-2-2-6-8">
                  <text:number>7.</text:number>
                  <text:p text:style-name="al">Vervoer van en naar de dagbesteding groep</text:p>
                  <text:p text:style-name="al">Uitbetaling van het pgb vindt plaats op basis van het vervoer van en naar de dagbesteding per dag. De hoogte van het pgb voor vervoer per dag van en naar de dagbesteding bedraagt:</text:p>
                  <text:list text:style-name="id1-3-2-2-2-6-8-4">
                    <text:list-item text:style-override="id1-3-2-2-2-6-8-4-1">
                      <text:number>a.</text:number>
                      <text:p text:style-name="al">Vervoer speciaal geleverd door een formele hulp maximaal € 26,89 per dag;</text:p>
                    </text:list-item>
                    <text:list-item text:style-override="id1-3-2-2-2-6-8-4-2">
                      <text:number>b.</text:number>
                      <text:p text:style-name="al">Vervoer speciaal geleverd door een informele hulp maximaal € 20,92 per dag;</text:p>
                    </text:list-item>
                    <text:list-item text:style-override="id1-3-2-2-2-6-8-4-3">
                      <text:number>c.</text:number>
                      <text:p text:style-name="al">Vervoer regulier geleverd door een formele hulp maximaal € 17,33 per dag;</text:p>
                    </text:list-item>
                    <text:list-item text:style-override="id1-3-2-2-2-6-8-4-4">
                      <text:number>d.</text:number>
                      <text:p text:style-name="al">Vervoer regulier geleverd door een informele hulp maximaal € 13,48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geï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67,02 per etmaal;</text:p>
                    </text:list-item>
                    <text:list-item text:style-override="id1-3-2-2-2-7-2-4-2">
                      <text:number>b.</text:number>
                      <text:p text:style-name="al">Geleverd, door een informele aanbieder € 129,91 per etmaal.</text:p>
                    </text:list-item>
                  </text:list>
                </text:list-item>
                <text:list-item text:style-override="id1-3-2-2-2-7-3">
                  <text:number>2.</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3-3">
                    <text:list-item text:style-override="id1-3-2-2-2-7-3-3-1">
                      <text:number>a.</text:number>
                      <text:p text:style-name="al">Vervoer speciaal geleverd door een formele hulp maximaal € 26,89 per dag;</text:p>
                    </text:list-item>
                    <text:list-item text:style-override="id1-3-2-2-2-7-3-3-2">
                      <text:number>b.</text:number>
                      <text:p text:style-name="al">Vervoer speciaal geleverd door een informele hulp maximaal € 20,92 per dag;</text:p>
                    </text:list-item>
                    <text:list-item text:style-override="id1-3-2-2-2-7-3-3-3">
                      <text:number>c.</text:number>
                      <text:p text:style-name="al">Vervoer regulier geleverd door een formele hulp maximaal € 17,33 per dag;</text:p>
                    </text:list-item>
                    <text:list-item text:style-override="id1-3-2-2-2-7-3-3-4">
                      <text:number>d.</text:number>
                      <text:p text:style-name="al">Vervoer regulier geleverd door een informele hulp maximaal € 13,48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2.</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 zijn bepaald;</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text:p>
                    </text:list-item>
                  </text:list>
                </text:list-item>
                <text:list-item text:style-override="id1-3-2-2-2-8-5">
                  <text:number>4.</text:number>
                  <text:p text:style-name="al">Bij het uitbrengen van de offertes moet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voor het 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text:p>
                </text:list-item>
                <text:list-item text:style-override="id1-3-2-2-2-9-5">
                  <text:number>4.</text:number>
                  <text:p text:style-name="al">Bij de vaststelling van het pgb wordt in het eerste jaar ook rekening gehouden met de aanvullende kosten. Onder deze kosten worden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section text:name="artikel_id1-3-2-2-2-11" text:style-name="artikel">
              <text:p text:style-name="artikel_kop_titel"><text:span text:style-name="artikel_kop_label">Artikel</text:span> <text:span text:style-name="artikel_kop_nr">11</text:span> onderhoudsdeclaratie bij nagelvaste woningaanpassingen</text:p>
              <text:list text:style-name="id1-3-2-2-2-11-2">
                <text:list-item text:style-override="id1-3-2-2-2-11-2">
                  <text:number>1.</text:number>
                  <text:p text:style-name="al">Als bij nagelvaste woningaanpassingen waarvoor geen onderhouds- en reparatiecontract is afgesloten, toch onderhoud of reparatie nodig is, zijn reparaties onder de €500,- (ex BTW) één keer per jaar direct declarabel, mits de aanschafwaarde ten minste €1.500,- (ex btw) bedraagt. Wanneer een reparatie hoger uitvalt, dient eerst toestemming gevraagd te worden aan de gemeente. Deze kan de afweging maken of reparatie dan wel vervanging wellicht een betere optie is.</text:p>
                </text:list-item>
              </text:list>
            </text:section>
            <text:p text:style-name="hoofdstuk_bottom"/>
          </text:section>
          <text:section text:name="hoofdstuk_id1-3-2-2-3" text:style-name="hoofdstuk">
            <text:p text:style-name="hoofdstuk_kop"><text:span text:style-name="label"/> <text:span text:style-name="nr"/> LEVENSDUUR VOORZIENINGEN</text:p>
            <text:section text:name="artikel_id1-3-2-2-3-2" text:style-name="artikel">
              <text:p text:style-name="artikel_kop_titel"><text:span text:style-name="artikel_kop_label">Artikel</text:span> <text:span text:style-name="artikel_kop_nr">12</text:span> Levensduur voorzieningen</text:p>
              <text:list text:style-name="id1-3-2-2-3-2-2">
                <text:list-item text:style-override="id1-3-2-2-3-2-2">
                  <text:number> 1. </text:number>
                  <text:p text:style-name="al"> De levensduur voor maatwerkvoorzieningen in eigendom, ZIN en pgb, worden bij normaal gebruik en gelijkblijvende omstandigheden bepaald op:</text:p>
                  <text:list text:style-name="id1-3-2-2-3-2-2-3">
                    <text:list-item text:style-override="id1-3-2-2-3-2-2-3-1">
                      <text:number>a.</text:number>
                      <text:p text:style-name="al"> Sportvoorziening: 3 jaar;</text:p>
                    </text:list-item>
                    <text:list-item text:style-override="id1-3-2-2-3-2-2-3-2">
                      <text:number>b.</text:number>
                      <text:p text:style-name="al"> Hulpmiddelen: 7 jaar;</text:p>
                    </text:list-item>
                    <text:list-item text:style-override="id1-3-2-2-3-2-2-3-3">
                      <text:number>c.</text:number>
                      <text:p text:style-name="al"> Auto aanpassing: 7 jaar;</text:p>
                    </text:list-item>
                    <text:list-item text:style-override="id1-3-2-2-3-2-2-3-4">
                      <text:number>d.</text:number>
                      <text:p text:style-name="al"> Woningaanpassing, niet zijnde een aanbouw: 10 jaar;</text:p>
                    </text:list-item>
                    <text:list-item text:style-override="id1-3-2-2-3-2-2-3-5">
                      <text:number>e.</text:number>
                      <text:p text:style-name="al"> Woningaanpassing in de vorm van een aanbouw: 15 jaar.</text:p>
                    </text:list-item>
                  </text:list>
                </text:list-item>
                <text:list-item text:style-override="id1-3-2-2-3-2-3">
                  <text:number> 2. </text:number>
                  <text:p text:style-name="al"> 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EIGEN BIJDRAGE</text:p>
            <text:section text:name="artikel_id1-3-2-2-4-2" text:style-name="artikel">
              <text:p text:style-name="artikel_kop_titel"><text:span text:style-name="artikel_kop_label">Artikel</text:span> <text:span text:style-name="artikel_kop_nr">13</text:span> Bijdrage in de kosten</text:p>
              <text:list text:style-name="id1-3-2-2-4-2-2">
                <text:list-item text:style-override="id1-3-2-2-4-2-2">
                  <text:number>1.</text:number>
                  <text:p text:style-name="al">In afwijking van artikel 25 lid 3 en op grond van artikel 38 van de verordening zijn de eigen bijdragen voor maatwerkvoorzieningen of persoonsgebonden budget en voor bij verordening aangewezen algemene voorzieningen voor de ongehuwde cliënt of de gehuwde cliënten tezamen, gelijk aan de kostprijs, tot aan ten hoogste het landelijk vastgestelde bedrag per maand.</text:p>
                </text:list-item>
              </text:list>
            </text:section>
            <text:section text:name="artikel_id1-3-2-2-4-3" text:style-name="artikel">
              <text:p text:style-name="artikel_kop_titel"><text:span text:style-name="artikel_kop_label">Artikel</text:span> <text:span text:style-name="artikel_kop_nr">14</text:span> Bijdrage in de kosten van de maatwerkvoorziening collectief vervoer</text:p>
              <text:list text:style-name="id1-3-2-2-4-3-2">
                <text:list-item text:style-override="id1-3-2-2-4-3-2">
                  <text:number>1.</text:number>
                  <text:p text:style-name="al">In afwijking van artikel 26 lid 1 tot en met lid 4 en op grond van artikel 38 van de verordening gelden de geïndexeerde tarieven als genoemd in lid 2-5.</text:p>
                </text:list-item>
                <text:list-item text:style-override="id1-3-2-2-4-3-3">
                  <text:number>2.</text:number>
                  <text:p text:style-name="al">In afwijking van artikel 25 derde lid van de verordening is een cliënt een bijdrage verschuldigd in de kosten voor het gebruik van collectief vervoer, ter hoogte van € 0,17 per kilometer en een opstaptarief van € 1,08 per rit.</text:p>
                </text:list-item>
                <text:list-item text:style-override="id1-3-2-2-4-3-4">
                  <text:number>3.</text:number>
                  <text:p text:style-name="al">In afwijking van het tweede lid geldt buiten de straal van 20 kilometer vanaf het woonadres een tarief van: € 1,73 per kilometer.</text:p>
                </text:list-item>
                <text:list-item text:style-override="id1-3-2-2-4-3-5">
                  <text:number>4.</text:number>
                  <text:p text:style-name="al">In afwijking van het tweede lid geldt tijdens de daluren, van 12.00 – 15.00 uur, een opstaptarief van € 0,49 per rit.</text:p>
                </text:list-item>
                <text:list-item text:style-override="id1-3-2-2-4-3-6">
                  <text:number>5.</text:number>
                  <text:p text:style-name="al">In afwijking van het eerste lid geldt bij een overschrijding van het maximaal aantal toegestane kilometers een opstaptarief van € 6,91 per rit.</text:p>
                </text:list-item>
              </text:list>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5-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6" text:style-name="hoofdstuk">
            <text:p text:style-name="hoofdstuk_kop"><text:span text:style-name="label"/> <text:span text:style-name="nr"/> WAARDERING MANTELZORGERS</text:p>
            <text:section text:name="artikel_id1-3-2-2-6-2" text:style-name="artikel">
              <text:p text:style-name="artikel_kop_titel"><text:span text:style-name="artikel_kop_label">Artikel</text:span> <text:span text:style-name="artikel_kop_nr">16</text:span> Waardering mantelzorgers</text:p>
              <text:list text:style-name="id1-3-2-2-6-2-2">
                <text:list-item text:style-override="id1-3-2-2-6-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6-2-2-3">
                    <text:list-item text:style-override="id1-3-2-2-6-2-2-3-1">
                      <text:number>•</text:number>
                      <text:p text:style-name="al">De zorgontvanger moet woonachtig zijn in de gemeente;</text:p>
                    </text:list-item>
                    <text:list-item text:style-override="id1-3-2-2-6-2-2-3-2">
                      <text:number>•</text:number>
                      <text:p text:style-name="al">Meer dan 8 uur per week ondersteuning aan persoon met beperkingen;</text:p>
                    </text:list-item>
                    <text:list-item text:style-override="id1-3-2-2-6-2-2-3-3">
                      <text:number>•</text:number>
                      <text:p text:style-name="al">Voor minimaal drie maanden aaneengesloten;</text:p>
                    </text:list-item>
                    <text:list-item text:style-override="id1-3-2-2-6-2-2-3-4">
                      <text:number>•</text:number>
                      <text:p text:style-name="al">Op basis van de sociale relatie tussen mantelzorger en persoon met beperkingen;</text:p>
                    </text:list-item>
                    <text:list-item text:style-override="id1-3-2-2-6-2-2-3-5">
                      <text:number>•</text:number>
                      <text:p text:style-name="al">De ondersteuning wordt gratis geboden;</text:p>
                    </text:list-item>
                    <text:list-item text:style-override="id1-3-2-2-6-2-2-3-6">
                      <text:number>•</text:number>
                      <text:p text:style-name="al">Zonder deze ondersteuning zou de persoon met beperkingen een (groter) beroep moeten doen op professionele ondersteuning.</text:p>
                    </text:list-item>
                  </text:list>
                </text:list-item>
                <text:list-item text:style-override="id1-3-2-2-6-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7" text:style-name="hoofdstuk">
            <text:p text:style-name="hoofdstuk_kop"><text:span text:style-name="label"/> <text:span text:style-name="nr"/> HARDHEIDSCLAUSULE</text:p>
            <text:section text:name="artikel_id1-3-2-2-7-2" text:style-name="artikel">
              <text:p text:style-name="artikel_kop_titel"><text:span text:style-name="artikel_kop_label">Artikel</text:span> <text:span text:style-name="artikel_kop_nr">17</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
                  <text:number>1.</text:number>
                  <text:p text:style-name="al">Deze nadere regels treden in werking de dag na publicatie, onder gelijktijdige intrekking van de Nadere regels maatschappelijke ondersteuning gemeente Barendrecht 2023.</text:p>
                </text:list-item>
                <text:list-item text:style-override="id1-3-2-2-8-2-3">
                  <text:number>2.</text:number>
                  <text:p text:style-name="al">Dit besluit wordt aangehaald als: Nadere regels maatschappelijke ondersteuning gemeente Barendrecht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aximalisering pgb voor verwerven grond</text:p>
          <text:p text:style-name="al">Deze bijlage is een uitwerken van artikel 8 lid 11 van deze nadere regels.</text:p>
          <text:p text:style-name="al"/>
          <text:p text:style-name="al">Het aantal m2 extra grond waarvoor een gehandicapte een pgb kan ontvangen als gevolg van de Wmo verordening is per vertrek gemaximaliseerd en als volgt bepaal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text:p>
                  <text:p text:style-name="table_al">wastafelruimte doucheruimte</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text:p>
          <text:p text:style-name="al">Tabel B is van toepassing in geval van uitbreiding van een al aanwezig vertrek.</text:p>
          <text:p text:style-name="al"/>
          <text:p text:style-name="al">
          <text:span text:style-name="nadrukvet">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p text:style-name="al"/>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9">
            <text:list-item text:style-override="id1-3-2-5-9-1">
              <text:number>a)</text:number>
              <text:p text:style-name="al">een op basis van de wet voor zijn branche geldend kwaliteitsborgingscertificaat, in ieder geval betrekking hebbende op zorg, maatschappelijke en/of aanpalende dienstverlening (bijv. Implementatie Normen verantwoorde zorg).</text:p>
            </text:list-item>
            <text:list-item text:style-override="id1-3-2-5-9-2">
              <text:number/>
              <text:p text:style-name="al">Of</text:p>
            </text:list-item>
            <text:list-item text:style-override="id1-3-2-5-9-3">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list text:style-name="id1-3-2-5-11">
            <text:list-item text:style-override="id1-3-2-5-11-1">
              <text:number>1.</text:number>
              <text:p text:style-name="al">De aanbieder is bekend met de werkwijze van integrale dienstverlening van de gemeente en gaat hiermee akkoord.</text:p>
            </text:list-item>
            <text:list-item text:style-override="id1-3-2-5-11-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1-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text:p>
            </text:list-item>
            <text:list-item text:style-override="id1-3-2-5-11-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1-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1-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1-7">
              <text:number>7.</text:number>
              <text:p text:style-name="al">De aanbieder spant zich in om de samenwerking en afstemming tussen professionele en niet-professionele (basis)ondersteuning rondom de cliënt en zijn of haar huishouden optimaal te laten functioneren.</text:p>
            </text:list-item>
            <text:list-item text:style-override="id1-3-2-5-11-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1-9">
              <text:number>9.</text:number>
              <text:p text:style-name="al">De aanbieder levert maatwerk gebaseerd op de ondersteuning die nodig is en biedt zo nodig een alternatief gedurende een overbruggingsperiode.</text:p>
            </text:list-item>
            <text:list-item text:style-override="id1-3-2-5-11-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1-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text:span>g<text:span text:style-name="nadrukondlijn">aanpassin</text:span>g<text:span text:style-name="nadrukondlijn">en</text:span></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88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912551</meta:user-defined>
    <meta:user-defined meta:name="DCTERMS.alternative">Nadere regels maatschappelijke ondersteuning gemeente Barendrecht 2024</meta:user-defined>
    <dc:language>nl</dc:language>
    <meta:user-defined meta:name="OVERHEIDop.locatietype/OVERHEIDop.gebiedsmarkering">Gemeente</meta:user-defined>
    <meta:user-defined meta:name="DC.title">Nadere regels maatschappelijke ondersteuning gemeente Barendrecht 2024</meta:user-defined>
    <meta:user-defined meta:name="DCTERMS.W3CDTF/DCTERMS.available">2023-12-21</meta:user-defined>
    <meta:user-defined meta:name="DCTERMS.W3CDTF/OVERHEIDop.jaargang">2023</meta:user-defined>
    <meta:user-defined meta:name="OVERHEIDop.publicationIssue">548828</meta:user-defined>
    <meta:user-defined meta:name="OVERHEIDop.betreftRegeling">CVDR708949_1</meta:user-defined>
    <meta:user-defined meta:name="xs:date/OVERHEIDop.startdatum">2024-01-01</meta:user-defined>
    <meta:user-defined meta:name="OVERHEIDop.GmbID/DC.identifier">gmb-2023-548828</meta:user-defined>
    <meta:user-defined meta:name="OVERHEIDop.versieInformatie"/>
  </office:meta>
</office:document-meta>
</file>