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evolkingsonderzoek naar borstkanker van 15 maart tot en met 30 november 2024 aan Jacob Cat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Catstraat, Katwijk</text:p>
                  </table:table-cell>
                  <table:table-cell table:style-name="entry" table:number-rows-spanned="1" table:number-columns-spanned="1">
                    <text:p text:style-name="table_al">Een standplaatsvergunning voor het bevolkingsonderzoek naar borstkanker van 15 maart tot en met 30 november 2024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88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bevolkingsonderzoek naar borstkanker van 15 maart tot en met 30 november 2024 aan Jacob Catstraat te Kat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823</meta:user-defined>
    <meta:user-defined meta:name="OVERHEIDop.GmbID/DC.identifier">gmb-2023-548823</meta:user-defined>
    <meta:user-defined meta:name="OVERHEIDop.versieInformatie"/>
  </office:meta>
</office:document-meta>
</file>