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coördineerde bekendmaking vastgesteld bestemmingsplan 'Burg. Magneestraat 57, Bergeijk' en verleende omgevingsvergunning 'Nieuwbouw van een winkelruimte aan de Burgemeester Magneestraat 57 te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artikel 3:32 van de Wet ruimtelijke ordening en de Algemene wet bestuursrecht (Awb) bekend dat voor de nieuwbouw van een winkelruimte aan de Burgemeester Magneestraat 57 in Bergeijk, met toepassing van de coördinatieregeling uit de Wro, de volgende samenhangende besluiten zijn genomen:</text:p>
            <text:list text:style-name="id1-3-2-1-1-2">
              <text:list-item text:style-override="id1-3-2-1-1-2-1">
                <text:number>1.</text:number>
                <text:p text:style-name="al">De gemeenteraad heeft op 30 november 2023 het bestemmingsplan ‘Burg. Magneestraat 57, Bergeijk’ met identificatienummer NL.IMRO.1724.BPBnba1114-VAST ongewijzigd vastgesteld;</text:p>
              </text:list-item>
              <text:list-item text:style-override="id1-3-2-1-1-2-2">
                <text:number>2.</text:number>
                <text:p text:style-name="al">Burgemeester en wethouders hebben op 20 december 2023 de gevraagde omgevingsvergunning verleend voor nieuwbouw van een winkelruimte aan de Burgemeester Magneestraat 57 te Bergeijk.</text:p>
              </text:list-item>
            </text:list>
            <text:p text:style-name="common-al">
            <text:span text:style-name="nadrukvet">Inhoud</text:span>
          </text:p>
            <text:p text:style-name="common-al">Het vastgestelde bestemmingsplan ‘Burg. Magneestraat 57, Bergeijk' voorziet in de wijziging van een bouwvlak waarbinnen een gebouw met een detailhandelsbestemming mag worden gerealiseerd. De verleende omgevingsvergunning voorziet in de nieuwbouw van een winkelruimte na sloop van de huidige bebouwing conform de regels van het vastgestelde bestemmingsplan ‘Burg. Magneestraat 57, Bergeijk’. </text:p>
            <text:p text:style-name="common-al">
            <text:span text:style-name="nadrukvet">Coördinatieregeling</text:span>
          </text:p>
            <text:p text:style-name="common-al">Op 5 juli 2022 heeft de gemeenteraad besloten de coördinatieregeling van artikel 3:30 van de Wet ruimtelijke ordening (Wro) van toepassing te verklaren voor de realisatie van een supermarkt aan de Burgemeester Magneestraat 57 in Bergeijk. Hiermee is het mogelijk dat diverse procedures gezamenlijk worden doorlopen. De bovengenoemde besluiten worden als gevolg hiervan gecoördineerd behandeld.</text:p>
            <text:p text:style-name="common-al">
            <text:span text:style-name="nadrukvet">Inzage</text:span>
          </text:p>
            <text:p text:style-name="common-al">Met ingang van donderdag 21 december 2023 liggen het raadsbesluit en het vastgesteld bestemmingsplan met bijbehorende stukken en de omgevingsvergunning gecoördineerd gedurende zes weken voor iedereen ter inzage.</text:p>
            <text:p text:style-name="common-al">Het bestemmingsplan is digitaal in te zien op de website ruimtelijke plannen van de gemeente Bergeijk, <text:a xlink:href="http://www.bergeijk.nl/ruimtelijkeplannen" xlink:type="simple">www.bergeijk.nl/ruimtelijkeplannen</text:a> en op <text:a xlink:href="http://www.ruimtelijkeplannen.nl/" xlink:type="simple">www.ruimtelijkeplannen.nl</text:a>. Daar kunt u het bestemmingsplan onder meer vinden via het identificatienummer.</text:p>
            <text:p text:style-name="common-al">Het bestemmingsplan en de omgevingsvergunning kunnen ook worden ingezien op het gemeentehuis na telefonische afspraak (tel. 0497-551455). Tegen vergoeding kan een exemplaar van dit vastgestelde bestemmingsplan worden verkregen</text:p>
            <text:p text:style-name="common-al">
            <text:span text:style-name="nadrukvet">Beroep</text:span>
          </text:p>
            <text:p text:style-name="common-al">Op grond van artikel 8.3 van de Wet ruimtelijke ordening worden het bestemmingsplan en de omgevingsvergunning voor de mogelijkheid van beroep als één besluit gezien. </text:p>
            <text:p text:style-name="common-al">Vanaf donderdag 21 december 2023 kunnen belanghebbenden die tijdig een zienswijze hebben ingediend op de ontwerpbesluiten en belanghebbenden die aantonen redelijkerwijs niet in staat te zijn geweest hun zienswijze op de ontwerpbesluiten naar voren te brengen,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21 december 2023 gedurende 6 weken bij de voorzitter van de Afdeling bestuursrecht van de Raad van State een verzoek om voorlopige voorziening indienen. </text:p>
            <text:p text:style-name="common-al">Voor zowel het indienen van een beroepsschrift als een verzoek om voorlopige voorziening is griffierecht verschuldigd.</text:p>
            <text:p text:style-name="common-al">
            <text:span text:style-name="nadrukvet">Inwerkingtreding</text:span>
          </text:p>
            <text:p text:style-name="common-al">Het besluit tot vaststelling van het bestemmingsplan treedt in werking daags na afloop van genoemde beroepstermijn. Dat geldt ook voor de omgevingsvergunning.</text:p>
            <text:p text:style-name="last-al">Indien binnen de beroepstermijn door de indiener van een beroepschrift een verzoek om voorlopige voorziening als hierboven genoemd is ingediend, treden de besluite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text:span>
            <text:span text:style-name="achternaam"> A.J.M. Ewalds</text:span>
          </text:span></text:p>
            <text:p><text:span text:style-name="functie"> 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88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nba1114-VAST</meta:user-defined>
    <meta:user-defined meta:name="OVERHEIDop.Plansoort/OVERHEIDop.plansoort">bestemmings- of omgevingsplan</meta:user-defined>
    <dc:language>nl</dc:language>
    <meta:user-defined meta:name="OVERHEIDop.locatietype/OVERHEIDop.gebiedsmarkering">Adres</meta:user-defined>
    <meta:user-defined meta:name="DC.title">Gecoördineerde bekendmaking vastgesteld bestemmingsplan 'Burg. Magneestraat 57, Bergeijk' en verleende omgevingsvergunning 'Nieuwbouw van een winkelruimte aan de Burgemeester Magneestraat 57 te Bergeijk'</meta:user-defined>
    <meta:user-defined meta:name="DCTERMS.W3CDTF/DCTERMS.available">2023-12-20</meta:user-defined>
    <meta:user-defined meta:name="DCTERMS.W3CDTF/OVERHEIDop.jaargang">2023</meta:user-defined>
    <meta:user-defined meta:name="OVERHEIDop.publicationIssue">548820</meta:user-defined>
    <meta:user-defined meta:name="OVERHEIDop.GmbID/DC.identifier">gmb-2023-548820</meta:user-defined>
    <meta:user-defined meta:name="OVERHEIDop.versieInformatie"/>
  </office:meta>
</office:document-meta>
</file>