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utenweide 2, verleende omgevingsvergunning vervang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72 verleend. De gemeente geeft hiermee toestemming voor het vervangen van de berging door een garage aan Futenweide 2 in Houten. </text:p>
            <text:p text:style-name="common-al">De verzenddatum van het besluit is 30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8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Futenweide 2, verleende omgevingsvergunning vervangen berg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82</meta:user-defined>
    <meta:user-defined meta:name="OVERHEIDop.GmbID/DC.identifier">gmb-2023-54882</meta:user-defined>
    <meta:user-defined meta:name="OVERHEIDop.versieInformatie"/>
  </office:meta>
</office:document-meta>
</file>