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sterwolde 2024</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d.t. 3 oktober 2023 </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gezien het advies van de adviesraad Sociaal Domein;</text:p>
            <text:p text:style-name="al"/>
            <text:p text:style-name="al">
            <text:span text:style-name="nadrukvet">b e s l u i t : </text:span>
          </text:p>
            <text:p text:style-name="al"/>
            <text:p text:style-name="al">Vast te stellen de Verordening maatschappelijke ondersteuning Wester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 </text:p>
                <text:p text:style-name="al">een voorziening waarvan het gelet op de omstandigheden van het geval aannemelijk is dat de cliënt daar, ook als hij geen beperking(en) had, over zou kunnen beschikken en welke financieel gedragen kan worden met een inkomen op het minimumniveau; </text:p>
              </text:list-item>
              <text:list-item text:style-override="id1-3-2-2-1-3-2">
                <text:number>b.</text:number>
                <text:p text:style-name="al">andere voorziening: </text:p>
                <text:p text:style-name="al">voorziening anders dan in het kader van de Wet maatschappelijke ondersteuning 2015;</text:p>
              </text:list-item>
              <text:list-item text:style-override="id1-3-2-2-1-3-3">
                <text:number>c.</text:number>
                <text:p text:style-name="al">bijdrage: </text:p>
                <text:p text:style-name="al">bijdrage als bedoeld in de artikelen 2.1.4 en 2.1.4a van de wet;</text:p>
              </text:list-item>
              <text:list-item text:style-override="id1-3-2-2-1-3-4">
                <text:number>d.</text:number>
                <text:p text:style-name="al">informele ondersteuning: </text:p>
                <text:p text:style-name="al">ondersteuning die wordt geleverd door iemand uit het sociale netwerk en/of niet wordt verleend in het kader van een hulpverlenend beroep;</text:p>
              </text:list-item>
              <text:list-item text:style-override="id1-3-2-2-1-3-5">
                <text:number>e.</text:number>
                <text:p text:style-name="al">ingezetene: </text:p>
                <text:p text:style-name="al">cliënt die hoofdverblijf heeft in de gemeente Westerwolde;</text:p>
              </text:list-item>
              <text:list-item text:style-override="id1-3-2-2-1-3-6">
                <text:number>f.</text:number>
                <text:p text:style-name="al">hoofdverblijf: </text:p>
                <text:p text:style-name="al">de woonruimte, bestemd en geschikt voor permanente bewoning, waar de persoon met beperkingen zijn vaste woon- en verblijfplaats heeft en</text:p>
                <text:list text:style-name="id1-3-2-2-1-3-6-4">
                  <text:list-item text:style-override="id1-3-2-2-1-3-6-4-1">
                    <text:number>-</text:number>
                    <text:p text:style-name="al">in de gemeentelijke basisadministratie staat ingeschreven; dan wel</text:p>
                  </text:list-item>
                  <text:list-item text:style-override="id1-3-2-2-1-3-6-4-2">
                    <text:number>-</text:number>
                    <text:p text:style-name="al">zal staan ingeschreven; dan wel</text:p>
                  </text:list-item>
                  <text:list-item text:style-override="id1-3-2-2-1-3-6-4-3">
                    <text:number>-</text:number>
                    <text:p text:style-name="al">het feitelijke woonadres indien de persoon met beperkingen met een briefadres is ingeschreven;</text:p>
                  </text:list-item>
                </text:list>
              </text:list-item>
              <text:list-item text:style-override="id1-3-2-2-1-3-7">
                <text:number>g.</text:number>
                <text:p text:style-name="al">formele ondersteuning: </text:p>
                <text:p text:style-name="al">ondersteuning geleverd door personen die:</text:p>
                <text:list text:style-name="id1-3-2-2-1-3-7-4">
                  <text:list-item text:style-override="id1-3-2-2-1-3-7-4-1">
                    <text:number>1:</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1-3-7-4-2">
                    <text:number>2:</text:number>
                    <text:p text:style-name="al">aangemerkt zijn als Zelfstandige zonder personeel en de beschikking hebben over een beschikking geen loonheffing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1-3-8">
                <text:number>h.</text:number>
                <text:p text:style-name="al">pgb: </text:p>
                <text:p text:style-name="al">persoonsgebonden budget als bedoeld in artikel 1.1.1 van de wet;</text:p>
              </text:list-item>
              <text:list-item text:style-override="id1-3-2-2-1-3-9">
                <text:number>i.</text:number>
                <text:p text:style-name="al">Verplaatsingen in de directe woon- en leefomgeving: </text:p>
                <text:p text:style-name="al">verplaatsingen tot 25 km van de woning van cliënt en verplaatsingen naar de door het college aan te wijzen puntbestemmingen;</text:p>
              </text:list-item>
              <text:list-item text:style-override="id1-3-2-2-1-3-10">
                <text:number>j.</text:number>
                <text:p text:style-name="al">wet: </text:p>
                <text:p text:style-name="al">Wet maatschappelijke ondersteuning 2015.</text:p>
              </text:list-item>
            </text:list>
            <text:p text:style-name="al">Alle begrippen die in deze verordening worden gebruikt en die niet nader worden omschreven hebben dezelfde betekenis als in de wet, het Uitvoeringsbesluit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 ter compensatie van de 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text:p>
              </text:list-item>
              <text:list-item text:style-override="id1-3-2-2-3-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text:p>
                  </text:list-item>
                </text:list>
              </text:list-item>
              <text:list-item text:style-override="id1-3-2-2-3-5">
                <text:number>4.</text:number>
                <text:p text:style-name="al">Als een maatwerkvoorziening noodzakelijk is, verstrekt het college de goedkoopst adequate tijdig beschikbare voorziening.</text:p>
              </text:list-item>
              <text:list-item text:style-override="id1-3-2-2-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6-3">
                  <text:list-item text:style-override="id1-3-2-2-3-6-3-1">
                    <text:number>a.</text:number>
                    <text:p text:style-name="al">tenzij de eerder verstrekte voorziening verloren is gegaan als gevolg van omstandigheden die niet aan de cliënt zijn toe te rekenen;</text:p>
                  </text:list-item>
                  <text:list-item text:style-override="id1-3-2-2-3-6-3-2">
                    <text:number>b.</text:number>
                    <text:p text:style-name="al">tenzij de cliënt geheel of gedeeltelijk tegemoet komt in de veroorzaakte kosten, of</text:p>
                  </text:list-item>
                  <text:list-item text:style-override="id1-3-2-2-3-6-3-3">
                    <text:number>c.</text:number>
                    <text:p text:style-name="al">als de eerder verstrekte voorziening niet langer een oplossing biedt voor de behoefte van de cliënt aan maatschappelijke ondersteuning.</text:p>
                  </text:list-item>
                </text:list>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maatwerkvoorziening wordt verstrekt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text:p>
                  </text:list-item>
                  <text:list-item text:style-override="id1-3-2-2-5-3-3-4">
                    <text:number>d.</text:number>
                    <text:p text:style-name="al">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moet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 </text:p>
                  </text:list-item>
                  <text:list-item text:style-override="id1-3-2-2-5-4-3-5">
                    <text:number>e.</text:number>
                    <text:p text:style-name="al">wat de ingangsdatum en de duur van de verstrekking is waarvoor het pgb is bedoeld;</text:p>
                  </text:list-item>
                  <text:list-item text:style-override="id1-3-2-2-5-4-3-6">
                    <text:number>f.</text:number>
                    <text:p text:style-name="al">de termijn van drie maanden waarbinnen de cliënt het PGB moet besteden als bedoeld in dit artikel, en</text:p>
                  </text:list-item>
                  <text:list-item text:style-override="id1-3-2-2-5-4-3-7">
                    <text:number>g.</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2.3.6 van de wet en toetst hierbij aan de landelijke toetsingskaders PGB van de rijksoverheid inzake pgb-vaardigheid.</text:p>
              </text:list-item>
              <text:list-item text:style-override="id1-3-2-2-6-3">
                <text:number>2.</text:number>
                <text:p text:style-name="al">Onverminderd artikel 2.3.6, tweede en vijfde lid, van de wet verstrekt het college geen pgb:</text:p>
                <text:list text:style-name="id1-3-2-2-6-3-3">
                  <text:list-item text:style-override="id1-3-2-2-6-3-3-1">
                    <text:number>a.</text:number>
                    <text:p text:style-name="al">Voor zover de aanvraag betrekking heeft op kosten die de belanghebbende voorafgaand aan de indiening van de aanvraag, doch niet eerder dan 4 weken voor de melding, heeft gemaakt en niet meer is na te gaan of de ingekochte voorziening noodzakelijk was;</text:p>
                  </text:list-item>
                  <text:list-item text:style-override="id1-3-2-2-6-3-3-2">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text:p>
                  </text:list-item>
                </text:list>
              </text:list-item>
              <text:list-item text:style-override="id1-3-2-2-6-4">
                <text:number>3.</text:number>
                <text:p text:style-name="al">De hoogte van een pgb wordt vastgesteld aan de hand van een door de cliënt opgesteld budgetplan. </text:p>
                <text:p text:style-name="al">In het budgetplan is in elk geval opgenomen:</text:p>
                <text:list text:style-name="id1-3-2-2-6-4-4">
                  <text:list-item text:style-override="id1-3-2-2-6-4-4-1">
                    <text:number>a.</text:number>
                    <text:p text:style-name="al">Hoe de cliënt zelf of met behulp van iemand uit zijn sociale netwerk of zijn vertegenwoordiger de aan de PGB verbonden taken op verantwoorde wijze gaat uitvoeren;</text:p>
                  </text:list-item>
                  <text:list-item text:style-override="id1-3-2-2-6-4-4-2">
                    <text:number>b.</text:number>
                    <text:p text:style-name="al">Wat de motivatie is om de maatwerkvoorziening in de vorm van een PGB te ontvangen;</text:p>
                  </text:list-item>
                  <text:list-item text:style-override="id1-3-2-2-6-4-4-3">
                    <text:number>c.</text:number>
                    <text:p text:style-name="al">Welke voorziening(en) de cliënt met het PGB wil gaan inkopen en bij welke uitvoerder(s) de cliënt deze wil inkopen; </text:p>
                  </text:list-item>
                  <text:list-item text:style-override="id1-3-2-2-6-4-4-4">
                    <text:number>d.</text:number>
                    <text:p text:style-name="al">Op welke wijze de kwaliteit van de voorziening is gewaarborgd en duidelijk is dat de voorziening geschikt is voor het doel waarvoor het PGB wordt verstrekt;</text:p>
                  </text:list-item>
                  <text:list-item text:style-override="id1-3-2-2-6-4-4-5">
                    <text:number>e.</text:number>
                    <text:p text:style-name="al">De kosten van de voorziening, uitgedrukt in aantal eenheden en tarief. </text:p>
                  </text:list-item>
                </text:list>
              </text:list-item>
              <text:list-item text:style-override="id1-3-2-2-6-5">
                <text:number>4.</text:number>
                <text:p text:style-name="al">De hoogte van een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6-6">
                <text:number>5.</text:number>
                <text:p text:style-name="al">Een PGB kan alleen worden besteed voor de daadwerkelijke ondersteuning in de vorm van gedeclareerde uren en daadwerkelijk en aantoonbaar gemaakte kosten.</text:p>
              </text:list-item>
              <text:list-item text:style-override="id1-3-2-2-6-7">
                <text:number>6.</text:number>
                <text:p text:style-name="al">Het PGB bevat geen vrij besteedbaar deel. </text:p>
              </text:list-item>
              <text:list-item text:style-override="id1-3-2-2-6-8">
                <text:number>7.</text:number>
                <text:p text:style-name="al">Het PGB mag niet worden besteed aan: </text:p>
                <text:list text:style-name="id1-3-2-2-6-8-3">
                  <text:list-item text:style-override="id1-3-2-2-6-8-3-1">
                    <text:number>a.</text:number>
                    <text:p text:style-name="al">Kosten voor bemiddeling, tussenpersonen of belangenbehartigers;</text:p>
                  </text:list-item>
                  <text:list-item text:style-override="id1-3-2-2-6-8-3-2">
                    <text:number>b.</text:number>
                    <text:p text:style-name="al">Kosten voor het voeren van een pgb-administratie;</text:p>
                  </text:list-item>
                  <text:list-item text:style-override="id1-3-2-2-6-8-3-3">
                    <text:number>c.</text:number>
                    <text:p text:style-name="al">Kosten voor ondersteuning bij het aanvragen en beheren van een PGB;</text:p>
                  </text:list-item>
                  <text:list-item text:style-override="id1-3-2-2-6-8-3-4">
                    <text:number>d.</text:number>
                    <text:p text:style-name="al">Kosten voor een feestdagenuitkering en een eenmalige uitkering.</text:p>
                  </text:list-item>
                </text:list>
              </text:list-item>
              <text:list-item text:style-override="id1-3-2-2-6-9">
                <text:number>8.</text:number>
                <text:p text:style-name="al">Een PGB kan in beginsel niet worden besteed in het buitenland.</text:p>
              </text:list-item>
            </text:list>
          </text:section>
          <text:section text:name="artikel_id1-3-2-2-7" text:style-name="artikel">
            <text:p text:style-name="artikel_kop_titel"><text:span text:style-name="artikel_kop_label">Artikel</text:span> <text:span text:style-name="artikel_kop_nr">7</text:span> Hoogte pgb Wmo algemeen</text:p>
            <text:list text:style-name="id1-3-2-2-7-2">
              <text:list-item text:style-override="id1-3-2-2-7-2">
                <text:number>1.</text:number>
                <text:p text:style-name="al">Bij de vaststelling van de hoogte van het persoonsgebonden budget voor dienstverlening wordt onderscheid gemaakt tussen formele ondersteuning en informele ondersteuning.</text:p>
              </text:list-item>
              <text:list-item text:style-override="id1-3-2-2-7-3">
                <text:number>2.</text:number>
                <text:p text:style-name="al">Het persoonsgebonden budget voor personen, als bedoeld in artikel 1, lid 1, onder g, sub 1, is minimaal 80% van de kostprijs van de in de situatie van de cliënt goedkoopst adequate voorziening in natura en is toereikend.</text:p>
              </text:list-item>
              <text:list-item text:style-override="id1-3-2-2-7-4">
                <text:number>3.</text:number>
                <text:p text:style-name="al">Het persoonsgebonden budget voor personen, als bedoeld in artikel 1, lid1, onder g, sub 2, bedraagt maximaal 80% van de kostprijs van de in de situatie van de cliënt goedkoopst adequate voorziening in natura en is toereikend.</text:p>
              </text:list-item>
              <text:list-item text:style-override="id1-3-2-2-7-5">
                <text:number>4.</text:number>
                <text:p text:style-name="al">Het persoonsgebonden budget voor personen artikel 1, lid 1, onder d van deze verordening gebaseerd op het wettelijk minimumloon opgehoogd met een bedrag voor extra kosten zoals bijvoorbeeld vervanging tijdens vakantie, indexatie.</text:p>
              </text:list-item>
              <text:list-item text:style-override="id1-3-2-2-7-6">
                <text:number>5.</text:number>
                <text:p text:style-name="al">De hoogte van het persoonsgebonden budget voor een zaak wordt bepaald aan de hand van en tot het maximum van de kostprijs van de in de situatie van de cliënt goedkoopst adequate voorziening in natura en is toereikend voor de aanschaf en het onderhoud daarvan.</text:p>
              </text:list-item>
              <text:list-item text:style-override="id1-3-2-2-7-7">
                <text:number>6.</text:number>
                <text:p text:style-name="al">Het college kan de hoogte van het persoonsgebonden budget als bedoeld in het vorige lid vaststellen op basis van een offerte.</text:p>
              </text:list-item>
              <text:list-item text:style-override="id1-3-2-2-7-8">
                <text:number>7.</text:number>
                <text:p text:style-name="al">De hoogte van het persoonsgebonden budget voor wat betreft het vervoer is gebaseerd op de autokosten volgens Nibud waarbij het uitgangspunt geldt dat 2.000 kilometer op jaarbasis binnen de eigen leef- en woonomgeving moet kunnen worden gereisd.</text:p>
              </text:list-item>
              <text:list-item text:style-override="id1-3-2-2-7-9">
                <text:number>8.</text:number>
                <text:p text:style-name="al">Het college kan nadere regels stellen over het persoonsgebonden budget. </text:p>
              </text:list-item>
            </text:list>
          </text:section>
          <text:section text:name="artikel_id1-3-2-2-8" text:style-name="artikel">
            <text:p text:style-name="artikel_kop_titel"><text:span text:style-name="artikel_kop_label">Artikel</text:span> <text:span text:style-name="artikel_kop_nr">8</text:span> Hoogte pgb beschermd wonen</text:p>
            <text:list text:style-name="id1-3-2-2-8-2">
              <text:list-item text:style-override="id1-3-2-2-8-2">
                <text:number>1.</text:number>
                <text:p text:style-name="al">Beschermd wonen (formeel en ZZP) op de onderdelen:</text:p>
                <text:list text:style-name="id1-3-2-2-8-2-3">
                  <text:list-item text:style-override="id1-3-2-2-8-2-3-1">
                    <text:number>a.</text:number>
                    <text:p text:style-name="al">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door een ZZP’er wordt ingekocht bedraagt het tarief maximaal 85% van het inkooptarief ZIN; </text:p>
                  </text:list-item>
                  <text:list-item text:style-override="id1-3-2-2-8-2-3-2">
                    <text:number>b.</text:number>
                    <text:p text:style-name="al">woonbegeleiding complex (intra- en extramuraal) bedraagt 100% van het inkooptarief ZIN per uur en ingeval van inkoop via ZZP’er maximaal 85% van het inkooptarief ZIN; </text:p>
                  </text:list-item>
                  <text:list-item text:style-override="id1-3-2-2-8-2-3-3">
                    <text:number>c.</text:number>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list-item>
                  <text:list-item text:style-override="id1-3-2-2-8-2-3-4">
                    <text:number>d.</text:number>
                    <text:p text:style-name="al">activering en participatie bedraagt 100% van het inkooptarief ZIN per dagdeel en kan, indien noodzakelijk, een door het college vast te stellen adequaat tarief voor vervoer worden gehanteerd; </text:p>
                  </text:list-item>
                  <text:list-item text:style-override="id1-3-2-2-8-2-3-5">
                    <text:number>e.</text:number>
                    <text:p text:style-name="al">en wordt jaarlijks per 1 januari opnieuw afgeleid van de dan geldende ZIN tarieven.</text:p>
                  </text:list-item>
                </text:list>
              </text:list-item>
              <text:list-item text:style-override="id1-3-2-2-8-3">
                <text:number>2.</text:number>
                <text:p text:style-name="al">Beschermd wonen (informeel) is modulair samengesteld en opgebouwd uit de volgende onderdelen:</text:p>
                <text:list text:style-name="id1-3-2-2-8-3-3">
                  <text:list-item text:style-override="id1-3-2-2-8-3-3-1">
                    <text:number>a.</text:number>
                    <text:p text:style-name="al">Toezicht, waarvan het tarief wordt vastgesteld op basis van één wettelijk minimumuurloon per dag;</text:p>
                  </text:list-item>
                  <text:list-item text:style-override="id1-3-2-2-8-3-3-2">
                    <text:number>b.</text:number>
                    <text:p text:style-name="al">Begeleiding/ondersteuning, waarvan het tarief € 20,- per uur bedraagt en </text:p>
                  </text:list-item>
                  <text:list-item text:style-override="id1-3-2-2-8-3-3-3">
                    <text:number>c.</text:number>
                    <text:p text:style-name="al">Vakantie/respijtzorg waarvan de hoogte gelijk is aan 8,33% van de voorgaande onderdelen; toezicht, begeleiding/ondersteuning en voor zover noodzakelijk.</text:p>
                  </text:list-item>
                </text:list>
              </text:list-item>
              <text:list-item text:style-override="id1-3-2-2-8-4">
                <text:number>3.</text:number>
                <text:p text:style-name="al">Dagbesteding kan in het kader van beschermd wonen niet informeel worden geleverd.</text:p>
              </text:list-item>
              <text:list-item text:style-override="id1-3-2-2-8-5">
                <text:number>4.</text:number>
                <text:p text:style-name="al">Naast de informele ondersteuning kan ook professionele ondersteuning worden ingekocht.</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 </text:p>
            <text:list text:style-name="id1-3-2-2-9-2">
              <text:list-item text:style-override="id1-3-2-2-9-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9-3">
                <text:number>2.</text:number>
                <text:p text:style-name="al">In de gemeente Westerwolde worden geen bij verordening aangewezen algemene voorzieningen aangeboden als bedoeld in artikel 2.1.4, derde lid van de wet. </text:p>
              </text:list-item>
              <text:list-item text:style-override="id1-3-2-2-9-4">
                <text:number>3.</text:number>
                <text:p text:style-name="al">De bijdragen voor maatwerkvoorzieningen of pgb zijn overeenkomstig artikel 2.1.4a, lid 4 Wmo 2015.</text:p>
              </text:list-item>
              <text:list-item text:style-override="id1-3-2-2-9-5">
                <text:number>4.</text:number>
                <text:p text:style-name="al">In afwijking van artikel 2.1.4a, vierde lid, van de wet bedraagt de hoogte van de eigen bijdrage voor de maatwerkvoorziening voor vervoer € 0,25 per kilometer, met een instaptarief van € 1,87. Voor medereizigers die geen geregistreerd huisgenoot zijn geldt een bijdrage per kilometer die door de vervoerder op basis van de overeenkomst wordt vastgesteld. </text:p>
              </text:list-item>
              <text:list-item text:style-override="id1-3-2-2-9-6">
                <text:number>5.</text:number>
                <text:p text:style-name="al">De kostprijs van een:</text:p>
                <text:list text:style-name="id1-3-2-2-9-6-3">
                  <text:list-item text:style-override="id1-3-2-2-9-6-3-1">
                    <text:number>a.</text:number>
                    <text:p text:style-name="al">maatwerkvoorziening of bij verordening aangewezen algemene voorziening wordt bepaald door een aanbesteding, na consultatie in de markt of na overleg met de aanbieder;</text:p>
                  </text:list-item>
                  <text:list-item text:style-override="id1-3-2-2-9-6-3-2">
                    <text:number>b.</text:number>
                    <text:p text:style-name="al">maatwerkvoorziening in de vorm van een hulpmiddel of woningaanpassing wordt tevens bepaald door de wijze van beschikbaarstelling van de voorziening;</text:p>
                  </text:list-item>
                  <text:list-item text:style-override="id1-3-2-2-9-6-3-3">
                    <text:number>c.</text:number>
                    <text:p text:style-name="al">pgb is gelijk aan de hoogte van het pgb.</text:p>
                  </text:list-item>
                </text:list>
              </text:list-item>
              <text:list-item text:style-override="id1-3-2-2-9-7">
                <text:number>6.</text:number>
                <text:p text:style-name="al">In de gevallen, bedoeld in artikel 2.1.4b, tweede lid, van de wet, worden de bijdragen voor een maatwerkvoorziening of pgb door het CAK vastgesteld en geïnd.</text:p>
              </text:list-item>
              <text:list-item text:style-override="id1-3-2-2-9-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9-9">
                <text:number>8.</text:number>
                <text:p text:style-name="al">Het college kan nadere regels stellen om de bijdrage, als bedoeld in het eerste lid, in uitzonderingsgevallen op nihil te 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Geen aanspraak op een maatwerkvoorziening bestaat:</text:p>
            <text:list text:style-name="id1-3-2-2-10-3">
              <text:list-item text:style-override="id1-3-2-2-10-3-1">
                <text:number>1.</text:number>
                <text:p text:style-name="al">indien de cliënt niet zijn hoofdverblijf heeft of zal hebben in de gemeente Westerwolde, tenzij het </text:p>
                <text:list text:style-name="id1-3-2-2-10-3-1-3">
                  <text:list-item text:style-override="id1-3-2-2-10-3-1-3-1">
                    <text:number>a.</text:number>
                    <text:p text:style-name="al">betreft het beschermd wonen; of</text:p>
                  </text:list-item>
                  <text:list-item text:style-override="id1-3-2-2-10-3-1-3-2">
                    <text:number>b.</text:number>
                    <text:p text:style-name="al">opvang </text:p>
                  </text:list-item>
                </text:list>
              </text:list-item>
              <text:list-item text:style-override="id1-3-2-2-10-3-2">
                <text:number>2.</text:number>
                <text:p text:style-name="al">indien de aanvraag om een maatwerkvoorziening betrekking heeft op een algemeen gebruikelijke voorziening of indien er sprake is van normale maatschappelijke kosten.</text:p>
              </text:list-item>
              <text:list-item text:style-override="id1-3-2-2-10-3-3">
                <text:number>3.</text:number>
                <text:p text:style-name="al">voor zover de aanvraag betrekking heeft op kosten die de cliënt voorafgaand aan het moment van aanvragen of het moment van beschikken heeft gemaakt tenzij:</text:p>
                <text:list text:style-name="id1-3-2-2-10-3-3-3">
                  <text:list-item text:style-override="id1-3-2-2-10-3-3-3-1">
                    <text:number>a.</text:number>
                    <text:p text:style-name="al">het college daarvoor schriftelijk toestemming heeft verleend;</text:p>
                  </text:list-item>
                  <text:list-item text:style-override="id1-3-2-2-10-3-3-3-2">
                    <text:number>b.</text:number>
                    <text:p text:style-name="al">of de noodzaak achteraf nog kan worden vastgesteld.</text:p>
                  </text:list-item>
                </text:list>
              </text:list-item>
              <text:list-item text:style-override="id1-3-2-2-10-3-4">
                <text:number>4.</text:number>
                <text:p text:style-name="al">voor zover een voorziening als die waarop de aanvraag betrekking heeft reeds eerder in het kader van enige wettelijke bepaling of regeling is verstrekt, waarbij er sprake wa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10-3-5">
                <text:number>5.</text:number>
                <text:p text:style-name="al">voor zover de cliënt een beroep kan doen op een voorliggende of andere voorziening die, gezien haar aard en doel, wordt geacht voor de cliënt toereikend en passend te zijn.</text:p>
              </text:list-item>
              <text:list-item text:style-override="id1-3-2-2-10-3-6">
                <text:number>6.</text:number>
                <text:p text:style-name="al">indien de aanspraak niet is vast te stellen doordat de cliënt niet of onvoldoende voldoet aan de verplichtingen als bedoeld in artikel 2.3.8, lid 1 en 3 van de wet.</text:p>
              </text:list-item>
              <text:list-item text:style-override="id1-3-2-2-10-3-7">
                <text:number>7.</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10-3-8">
                <text:number>8.</text:number>
                <text:p text:style-name="al">indien deze geen passende bijdrage levert aan het realiseren van een situatie waarin de cliënt in staat wordt gesteld tot zelfredzaamheid en participatie en zo lang mogelijk in de eigen leefomgeving kan blijven.</text:p>
              </text:list-item>
              <text:list-item text:style-override="id1-3-2-2-10-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item text:style-override="id1-3-2-2-10-3-10">
                <text:number>10.</text:number>
                <text:p text:style-name="al">indien er aanvang is gemaakt met de werkzaamheden waarop de aangevraagde maatwerkvoorziening betrekking heeft, tenzij het college daarvoor schriftelijk toestemming heeft verleend.</text:p>
              </text:list-item>
            </text:list>
          </text:section>
          <text:section text:name="artikel_id1-3-2-2-11" text:style-name="artikel">
            <text:p text:style-name="artikel_kop_titel"><text:span text:style-name="artikel_kop_label">Artikel</text:span> <text:span text:style-name="artikel_kop_nr">11</text:span> Weigeringsgronden woonvoorzieningen</text:p>
            <text:list text:style-name="id1-3-2-2-11-2">
              <text:list-item text:style-override="id1-3-2-2-11-2">
                <text:number>1.</text:number>
                <text:p text:style-name="al">Een cliënt kan voor woningaanpassing in aanmerking worden gebracht wanneer een voorziening voor verhuizing en herinrichting niet mogelijk is of niet de goedkoopst compenserende voorziening is.</text:p>
              </text:list-item>
              <text:list-item text:style-override="id1-3-2-2-11-3">
                <text:number>2.</text:number>
                <text:p text:style-name="al">Geen woonvoorziening wordt verstrekt:</text:p>
                <text:list text:style-name="id1-3-2-2-11-3-3">
                  <text:list-item text:style-override="id1-3-2-2-11-3-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11-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1-3-3-3">
                    <text:number>c.</text:number>
                    <text:p text:style-name="al">als er vraag is naar voorzieningen die bij nieuwbouw of renovatie zonder noemenswaardige meerkosten meegenomen kunnen worden;</text:p>
                  </text:list-item>
                  <text:list-item text:style-override="id1-3-2-2-11-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3-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11-3-3-6">
                    <text:number>f.</text:number>
                    <text:p text:style-name="al">als de noodzaak tot het treffen van een voorziening het gevolg is van achterstallig onderhoud aan de woning;</text:p>
                  </text:list-item>
                  <text:list-item text:style-override="id1-3-2-2-11-3-3-7">
                    <text:number>g.</text:number>
                    <text:p text:style-name="al">als de voorziening slechts strekt ter renovatie of ter aanpassing aan de eisen van de tijd;</text:p>
                  </text:list-item>
                  <text:list-item text:style-override="id1-3-2-2-11-3-3-8">
                    <text:number>h.</text:number>
                    <text:p text:style-name="al">als blijkt dat de ondervonden aantoonbare beperkingen bij het normale gebruik van de woning voortvloeien uit de aard van de in de woning gebruikte materialen;</text:p>
                  </text:list-item>
                  <text:list-item text:style-override="id1-3-2-2-11-3-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12" text:style-name="artikel">
            <text:p text:style-name="artikel_kop_titel"><text:span text:style-name="artikel_kop_label">Artikel</text:span> <text:span text:style-name="artikel_kop_nr">12</text:span> Weigeringsgronden vervoersvoorzieningen</text:p>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section>
          <text:section text:name="artikel_id1-3-2-2-13" text:style-name="artikel">
            <text:p text:style-name="artikel_kop_titel"><text:span text:style-name="artikel_kop_label">Artikel</text:span> <text:span text:style-name="artikel_kop_nr">13</text:span> Beschermd wonen, opvang en kortdurend verblijf</text:p>
            <text:p text:style-name="al">De in de artikelen 14 tot en met 18 opgenomen bepalingen gelden uitsluitend voor beschermd wonen en opvang. </text:p>
          </text:section>
          <text:section text:name="artikel_id1-3-2-2-14" text:style-name="artikel">
            <text:p text:style-name="artikel_kop_titel"><text:span text:style-name="artikel_kop_label">Artikel</text:span> <text:span text:style-name="artikel_kop_nr">14</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text:p>
          </text:section>
          <text:section text:name="artikel_id1-3-2-2-15" text:style-name="artikel">
            <text:p text:style-name="artikel_kop_titel"><text:span text:style-name="artikel_kop_label">Artikel</text:span> <text:span text:style-name="artikel_kop_nr">15</text:span> Maatwerkvoorziening opvang</text:p>
            <text:list text:style-name="id1-3-2-2-15-2">
              <text:list-item text:style-override="id1-3-2-2-15-2">
                <text:number>1.</text:number>
                <text:p text:style-name="al">Een cliënt kan in aanmerking komen voor maatschappelijke opvang als hij</text:p>
                <text:list text:style-name="id1-3-2-2-15-2-3">
                  <text:list-item text:style-override="id1-3-2-2-15-2-3-1">
                    <text:number>a.</text:number>
                    <text:p text:style-name="al">feitelijk of residentieel dakloos is, en </text:p>
                  </text:list-item>
                  <text:list-item text:style-override="id1-3-2-2-15-2-3-2">
                    <text:number>b.</text:number>
                    <text:p text:style-name="al">niet in staat is zich op eigen kracht in de samenleving te handhaven, en </text:p>
                  </text:list-item>
                  <text:list-item text:style-override="id1-3-2-2-15-2-3-3">
                    <text:number>c.</text:number>
                    <text:p text:style-name="al">niet beschikt over alternatieven die de situatie van feitelijke of residentiële dakloosheid op kunnen heffen.</text:p>
                  </text:list-item>
                </text:list>
              </text:list-item>
              <text:list-item text:style-override="id1-3-2-2-15-3">
                <text:number>2.</text:number>
                <text:p text:style-name="al">Een slachtoffer van huiselijk geweld kan in aanmerking komen voor opvang als deze: </text:p>
                <text:list text:style-name="id1-3-2-2-15-3-3">
                  <text:list-item text:style-override="id1-3-2-2-1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15-3-3-2">
                    <text:number>b.</text:number>
                    <text:p text:style-name="al">18 jaar of ouder is, al dan niet met kinderen, en</text:p>
                  </text:list-item>
                  <text:list-item text:style-override="id1-3-2-2-15-3-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15-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6" text:style-name="artikel">
            <text:p text:style-name="artikel_kop_titel"><text:span text:style-name="artikel_kop_label">Artikel</text:span> <text:span text:style-name="artikel_kop_nr">16</text:span> Beschermd wonen</text:p>
            <text:p text:style-name="al">Een cliënt kan in aanmerking komen voor beschermd wonen als</text:p>
            <text:list text:style-name="id1-3-2-2-16-3">
              <text:list-item text:style-override="id1-3-2-2-16-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16-3-2">
                <text:number>b.</text:number>
                <text:p text:style-name="al">een psychische of psychologische problemen heeft, en</text:p>
              </text:list-item>
              <text:list-item text:style-override="id1-3-2-2-1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17" text:style-name="artikel">
            <text:p text:style-name="artikel_kop_titel"><text:span text:style-name="artikel_kop_label">Artikel</text:span> <text:span text:style-name="artikel_kop_nr">17</text:span> Bijdrage verblijf beschermd wonen</text:p>
            <text:list text:style-name="id1-3-2-2-17-2">
              <text:list-item text:style-override="id1-3-2-2-17-2">
                <text:number>1.</text:number>
                <text:p text:style-name="al">Een cliënt is voor verblijf in beschermd wonen een bijdrage verschuldigd.</text:p>
              </text:list-item>
              <text:list-item text:style-override="id1-3-2-2-17-3">
                <text:number>2.</text:number>
                <text:p text:style-name="al">De bijdrage voor beschermd wonen is het maximale bedrag dat overeenkomstig paragraaf 3 van hoofdstuk drie van het Uitvoeringsbesluit maatschappelijke ondersteuning 2015 kan worden vastgesteld.</text:p>
              </text:list-item>
              <text:list-item text:style-override="id1-3-2-2-17-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8" text:style-name="artikel">
            <text:p text:style-name="artikel_kop_titel"><text:span text:style-name="artikel_kop_label">Artikel</text:span> <text:span text:style-name="artikel_kop_nr">18</text:span> Bijdrage verblijf in opvang</text:p>
            <text:list text:style-name="id1-3-2-2-18-2">
              <text:list-item text:style-override="id1-3-2-2-18-2">
                <text:number>1.</text:number>
                <text:p text:style-name="al">Een cliënt is voor verblijf in opvang een bijdrage verschuldigd.</text:p>
              </text:list-item>
              <text:list-item text:style-override="id1-3-2-2-18-3">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18-4">
                <text:number>3.</text:number>
                <text:p text:style-name="al">Onder de kostprijs van maatschappelijke opvang wordt de prijs verstaan waarvoor de gemeente opvang voor een cliënt heeft ingekocht.</text:p>
              </text:list-item>
              <text:list-item text:style-override="id1-3-2-2-18-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8-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8-7">
                <text:number>6.</text:number>
                <text:p text:style-name="al">Afwezigheid uit de opvang, anders dan in verband met beëindiging van de opvang, wordt voor de verschuldigdheid van de bijdrage buiten beschouwing gelaten.</text:p>
              </text:list-item>
              <text:list-item text:style-override="id1-3-2-2-18-8">
                <text:number>7.</text:number>
                <text:p text:style-name="al">Een cliënt is geen bijdrage verschuldigd, indien hij een vergoeding voor huisvesting betaalt aan een instelling.</text:p>
              </text:list-item>
              <text:list-item text:style-override="id1-3-2-2-18-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8-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8-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18-12">
                <text:number>11.</text:number>
                <text:p text:style-name="al">Het college stelt de bijdrage voor opvang vast.</text:p>
              </text:list-item>
            </text:list>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Met inachtneming van en toepassing van de Toetsingskader(s) Wmo dragen de zorgaanbieders zorg voor een goede kwaliteit van de voorzieningen en de juiste deskundigheid van de beroepskrachten conform de daaraan gestelde eisen. De zorgaanbieders dragen daarbij in het specifiek (ook) zorg v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5">
                <text:number>4.</text:number>
                <text:p text:style-name="al">Het college kan, zoals bij wet bepaald, van een aanbieder vereisen dat de zorgmedewerkers, die zorg verlenen aan de cliënt, in het bezit zijn van een verklaring omtrent gedrag. </text:p>
              </text:list-item>
              <text:list-item text:style-override="id1-3-2-2-19-6">
                <text:number>5.</text:number>
                <text:p text:style-name="al">Het college toetst de doelmatigheid en rechtmatigheid gelet op artikel 19, lid 1.</text:p>
              </text:list-item>
            </text:list>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
                <text:number>1.</text:number>
                <text:p text:style-name="al">Het college treft een regeling voor het melden van calamiteiten en geweld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maatwerkvoorzieningen en pgb’s </text:p>
            <text:list text:style-name="id1-3-2-2-21-2">
              <text:list-item text:style-override="id1-3-2-2-21-2">
                <text:number>1.</text:number>
                <text:p text:style-name="al">Het college zorgt voor een rechtmatige en doelmatige uitvoering van de wet, waaronder de bestrijding van misbruik, oneigenlijk gebruik en niet-gebruik van deze wet.</text:p>
              </text:list-item>
              <text:list-item text:style-override="id1-3-2-2-21-3">
                <text:number>2.</text:number>
                <text:p text:style-name="al">Het college stelt handhavingsbeleid vast, waarin beleidsuitgangspunten en –prioriteiten worden aangegeven.</text:p>
              </text:list-item>
              <text:list-item text:style-override="id1-3-2-2-21-4">
                <text:number>3.</text:number>
                <text:p text:style-name="al">Het college stelt ter nadere uitvoering van de handhaving een handhavingsuitvoeringsplan vast met inachtneming van het gestelde in het handhavingsbeleidskader.</text:p>
              </text:list-item>
              <text:list-item text:style-override="id1-3-2-2-21-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
          </text:section>
          <text:section text:name="artikel_id1-3-2-2-22" text:style-name="artikel">
            <text:p text:style-name="artikel_kop_titel"><text:span text:style-name="artikel_kop_label">Artikel</text:span> <text:span text:style-name="artikel_kop_nr">22</text:span> Nieuwe feiten en omstandigheden, herziening, intrekking of terugvordering</text:p>
            <text:list text:style-name="id1-3-2-2-22-2">
              <text:list-item text:style-override="id1-3-2-2-2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3">
                <text:number>2.</text:number>
                <text:p text:style-name="al">Onverminderd artikel 2.3.10 van de wet kan het college een beslissing als bedoeld in artikel 2.3.5 of 2.3.6 van de wet herzien dan wel intrekken als het college vaststelt dat:</text:p>
                <text:list text:style-name="id1-3-2-2-22-3-3">
                  <text:list-item text:style-override="id1-3-2-2-22-3-3-1">
                    <text:number>a.</text:number>
                    <text:p text:style-name="al">de cliënt onjuiste of onvolledige gegevens heeft verstrekt en de verstrekking van juiste of volledige gegevens tot een andere beslissing zou hebben geleid;</text:p>
                  </text:list-item>
                  <text:list-item text:style-override="id1-3-2-2-22-3-3-2">
                    <text:number>b.</text:number>
                    <text:p text:style-name="al">de cliënt niet langer op de maatwerkvoorziening of het pgb is aangewezen;</text:p>
                  </text:list-item>
                  <text:list-item text:style-override="id1-3-2-2-22-3-3-3">
                    <text:number>c.</text:number>
                    <text:p text:style-name="al">de maatwerkvoorziening of het pgb niet meer toereikend is te achten;</text:p>
                  </text:list-item>
                  <text:list-item text:style-override="id1-3-2-2-22-3-3-4">
                    <text:number>d.</text:number>
                    <text:p text:style-name="al">de cliënt langer dan 4 weken verblijft in een instelling als bedoeld in de Wet langdurige zorg of de Zorgverzekeringswet;</text:p>
                  </text:list-item>
                  <text:list-item text:style-override="id1-3-2-2-22-3-3-5">
                    <text:number>e.</text:number>
                    <text:p text:style-name="al">de cliënt niet voldoet aan de aan de maatwerkvoorziening of het pgb verbonden voorwaarden, of</text:p>
                  </text:list-item>
                  <text:list-item text:style-override="id1-3-2-2-22-3-3-6">
                    <text:number>f.</text:number>
                    <text:p text:style-name="al">de cliënt de maatwerkvoorziening of het pgb niet of voor een ander doel gebruikt.</text:p>
                  </text:list-item>
                </text:list>
              </text:list-item>
              <text:list-item text:style-override="id1-3-2-2-22-4">
                <text:number>3.</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2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6">
                <text:number>5.</text:number>
                <text:p text:style-name="al">Als het recht op een in eigendom of in bruikleen verstrekte voorziening is ingetrokken, kan deze voorziening worden teruggevorderd.</text:p>
              </text:list-item>
            </text:list>
          </text:section>
          <text:section text:name="artikel_id1-3-2-2-23" text:style-name="artikel">
            <text:p text:style-name="artikel_kop_titel"><text:span text:style-name="artikel_kop_label">Artikel</text:span> <text:span text:style-name="artikel_kop_nr">23</text:span> Opschorting betaling uit het pgb</text:p>
            <text:list text:style-name="id1-3-2-2-23-2">
              <text:list-item text:style-override="id1-3-2-2-2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2, tweede lid, onder d.</text:p>
              </text:list-item>
              <text:list-item text:style-override="id1-3-2-2-23-4">
                <text:number>3.</text:number>
                <text:p text:style-name="al">Het college stelt de persoon aan wie het pgb is verstrekt schriftelijk op de hoogte van een verzoek als bedoeld in het eerste of tweede lid.</text:p>
              </text:list-item>
            </text:list>
          </text:section>
          <text:section text:name="artikel_id1-3-2-2-24" text:style-name="artikel">
            <text:p text:style-name="artikel_kop_titel"><text:span text:style-name="artikel_kop_label">Artikel</text:span> <text:span text:style-name="artikel_kop_nr">2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text:p>
          </text:section>
          <text:section text:name="artikel_id1-3-2-2-25" text:style-name="artikel">
            <text:p text:style-name="artikel_kop_titel"><text:span text:style-name="artikel_kop_label">Artikel</text:span> <text:span text:style-name="artikel_kop_nr">25</text:span> Jaarlijkse waardering mantelzorgers </text:p>
            <text:p text:style-name="al">Het college bepaalt bij nadere regels waaruit de jaarlijkse blijk van waardering voor mantelzorgers van cliënten in de gemeente bestaat.</text:p>
          </text:section>
          <text:section text:name="artikel_id1-3-2-2-26" text:style-name="artikel">
            <text:p text:style-name="artikel_kop_titel"><text:span text:style-name="artikel_kop_label">Artikel</text:span> <text:span text:style-name="artikel_kop_nr">26</text:span> Verhouding prijs en kwaliteit levering dienst door derden</text:p>
            <text:list text:style-name="id1-3-2-2-26-2">
              <text:list-item text:style-override="id1-3-2-2-2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van een overeenkomst met derde; of</text:p>
                  </text:list-item>
                  <text:list-item text:style-override="id1-3-2-2-26-2-3-2">
                    <text:number>b.</text:number>
                    <text:p text:style-name="al">een reële prijs die geldt als ondergrens voor:</text:p>
                    <text:list text:style-name="id1-3-2-2-26-2-3-2-3">
                      <text:list-item text:style-override="id1-3-2-2-26-2-3-2-3-1">
                        <text:number>1°.</text:number>
                        <text:p text:style-name="al">een inschrijving en het aangaan van een overeenkomst met de derde, en</text:p>
                      </text:list-item>
                      <text:list-item text:style-override="id1-3-2-2-26-2-3-2-3-2">
                        <text:number>2°.</text:number>
                        <text:p text:style-name="al">de vaste prijs, bedoeld in onderdeel a.</text:p>
                      </text:list-item>
                    </text:list>
                  </text:list-item>
                </text:list>
              </text:list-item>
              <text:list-item text:style-override="id1-3-2-2-26-3">
                <text:number>2.</text:number>
                <text:p text:style-name="al">Het college stelt de prijzen, bedoeld in het eerste lid, vast:</text:p>
                <text:list text:style-name="id1-3-2-2-26-3-3">
                  <text:list-item text:style-override="id1-3-2-2-26-3-3-1">
                    <text:number>a.</text:number>
                    <text:p text:style-name="al">overeenkomstig de eisen aan de kwaliteit van die dienst, waaronder de eisen aan de deskundigheid van de beroepskracht, bedoeld in artikel 2.1.3, tweede lid, onderdeel c, van de wet, </text:p>
                    <text:p text:style-name="al">en</text:p>
                  </text:list-item>
                  <text:list-item text:style-override="id1-3-2-2-2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6-4">
                <text:number>3.</text:number>
                <text:p text:style-name="al">Het college baseert de vaste prijs of de reële prijs op de volgende kostprijselementen:</text:p>
                <text:list text:style-name="id1-3-2-2-26-4-3">
                  <text:list-item text:style-override="id1-3-2-2-26-4-3-1">
                    <text:number>a.</text:number>
                    <text:p text:style-name="al">de kosten van de beroepskracht;</text:p>
                  </text:list-item>
                  <text:list-item text:style-override="id1-3-2-2-26-4-3-2">
                    <text:number>b.</text:number>
                    <text:p text:style-name="al">redelijke overheadkosten;</text:p>
                  </text:list-item>
                  <text:list-item text:style-override="id1-3-2-2-26-4-3-3">
                    <text:number>c.</text:number>
                    <text:p text:style-name="al">kosten voor niet-productieve uren van de beroepskrachten als gevolg van verlof, ziekte, scholing, werkoverleg;</text:p>
                  </text:list-item>
                  <text:list-item text:style-override="id1-3-2-2-26-4-3-4">
                    <text:number>d.</text:number>
                    <text:p text:style-name="al">reis- en opleidingskosten;</text:p>
                  </text:list-item>
                  <text:list-item text:style-override="id1-3-2-2-26-4-3-5">
                    <text:number>e.</text:number>
                    <text:p text:style-name="al">indexatie van de reële prijs voor het leveren van een dienst;</text:p>
                  </text:list-item>
                  <text:list-item text:style-override="id1-3-2-2-2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6-6">
                <text:number>5.</text:number>
                <text:p text:style-name="al">Het college bepaalt met welke derde als bedoeld in het eerste lid hij een overeenkomst aangaat.</text:p>
              </text:list-item>
            </text:list>
          </text:section>
          <text:section text:name="artikel_id1-3-2-2-27" text:style-name="artikel">
            <text:p text:style-name="artikel_kop_titel"><text:span text:style-name="artikel_kop_label">Artikel</text:span> <text:span text:style-name="artikel_kop_nr">27</text:span> Klachtregelingen</text:p>
            <text:list text:style-name="id1-3-2-2-27-2">
              <text:list-item text:style-override="id1-3-2-2-27-2">
                <text:number>1.</text:number>
                <text:p text:style-name="al">Aanbieders stellen een regeling vast voor de afhandeling van klachten van cliënten ten aanzien van alle voorzieningen.</text:p>
              </text:list-item>
              <text:list-item text:style-override="id1-3-2-2-27-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Medezeggenschap bij aanbieders van maatschappelijke ondersteuning</text:p>
            <text:list text:style-name="id1-3-2-2-28-2">
              <text:list-item text:style-override="id1-3-2-2-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9" text:style-name="artikel">
            <text:p text:style-name="artikel_kop_titel"><text:span text:style-name="artikel_kop_label">Artikel</text:span> <text:span text:style-name="artikel_kop_nr">29</text:span> Inspraak</text:p>
            <text:p text:style-name="al">Het college betrekt ingezetenen van de gemeente bij de voorbereiding van beleid op het sociaal domein middels de Adviesraad sociaal domein.</text:p>
          </text:section>
          <text:section text:name="artikel_id1-3-2-2-30" text:style-name="artikel">
            <text:p text:style-name="artikel_kop_titel"><text:span text:style-name="artikel_kop_label">Artikel</text:span> <text:span text:style-name="artikel_kop_nr">30</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text:p>
          </text:section>
          <text:section text:name="artikel_id1-3-2-2-32" text:style-name="artikel">
            <text:p text:style-name="artikel_kop_titel"><text:span text:style-name="artikel_kop_label">Artikel</text:span> <text:span text:style-name="artikel_kop_nr">32</text:span> Intrekking oude verordening en overgangsrecht</text:p>
            <text:list text:style-name="id1-3-2-2-32-2">
              <text:list-item text:style-override="id1-3-2-2-32-2">
                <text:number>1.</text:number>
                <text:p text:style-name="al">De Verordening maatschappelijke ondersteuning gemeente Westerwolde 2022 wordt ingetrokken.</text:p>
              </text:list-item>
              <text:list-item text:style-override="id1-3-2-2-32-3">
                <text:number>2.</text:number>
                <text:p text:style-name="al">Een cliënt houdt recht op een lopende voorziening verstrekt op grond van de Verordening maatschappelijke ondersteuning gemeente Westerwolde 2022, totdat het college een nieuw besluit heeft genomen waarbij het besluit waarmee deze voorziening is verstrekt, wordt ingetrokken.</text:p>
              </text:list-item>
              <text:list-item text:style-override="id1-3-2-2-32-4">
                <text:number>3.</text:number>
                <text:p text:style-name="al">Aanvragen die zijn ingediend onder de Verordening maatschappelijke ondersteuning gemeente Westerwolde 2022 en waarop nog niet is beslist bij het in werking treden van deze verordening, worden afgehandeld krachtens de Verordening maatschappelijke ondersteuning Westerwolde 2024.</text:p>
              </text:list-item>
              <text:list-item text:style-override="id1-3-2-2-32-5">
                <text:number>4.</text:number>
                <text:p text:style-name="al">Op bezwaarschriften tegen een besluit op grond van deze Verordening maatschappelijke ondersteuning Westerwolde 2022 wordt beslist met inachtneming van de Verordening maatschappelijke ondersteuning zoals die luidt na inwerkingtreding op 1 januari 2024.</text:p>
              </text:list-item>
            </text:list>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met ingang van 1 januari 2024.</text:p>
              </text:list-item>
              <text:list-item text:style-override="id1-3-2-2-33-3">
                <text:number>2.</text:number>
                <text:p text:style-name="al">Deze verordening wordt aangehaald als: Verordening maatschappelijke ondersteuning Westerwolde 2024.</text:p>
                <text:p text:style-name="al"/>
              </text:list-item>
            </text:list>
          </text:section>
        </text:section>
        <text:section text:name="regeling-sluiting_id1-3-2-3" text:style-name="regeling-sluiting">
          <text:section text:name="ondertekening_id1-3-2-3-1">
            <text:p><text:span text:style-name="functie">Dit is besloten in de openbare vergadering van 6 december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Hier worden enkel die bepalingen die nadere toelichting behoeven nader toegelicht.</text:p>
          <text:p text:style-name="al"/>
          <text:p text:style-name="al">
          <text:span text:style-name="nadrukvet">Artikel 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9">
            <text:list-item text:style-override="id1-3-2-4-9-1">
              <text:number>-</text:number>
              <text:p text:style-name="al">
              <text:span text:style-name="nadrukcur">aanbieder: </text:span>
            </text:p>
              <text:p text:style-name="al">
              <text:span text:style-name="nadrukcur">natuurlijke persoon of rechtspersoon die jegens het college gehouden is een algemene voorziening of een maatwerkvoorziening te leveren;</text:span>
            </text:p>
            </text:list-item>
            <text:list-item text:style-override="id1-3-2-4-9-2">
              <text:number>-</text:number>
              <text:p text:style-name="al">
              <text:span text:style-name="nadrukcur"> algemene voorziening: </text:span>
            </text:p>
              <text:p text:style-name="al">
              <text:span text:style-name="nadrukcur">aanbod van diensten of activiteiten dat, zonder voorafgaand onderzoek naar de behoeften, persoonskenmerken en mogelijkheden van de gebruikers, toegankelijk is en dat is gericht op maatschappelijke ondersteuning;</text:span>
            </text:p>
            </text:list-item>
            <text:list-item text:style-override="id1-3-2-4-9-3">
              <text:number>-</text:number>
              <text:p text:style-name="al">
              <text:span text:style-name="nadrukcur"> begeleiding: </text:span>
            </text:p>
              <text:p text:style-name="al">
              <text:span text:style-name="nadrukcur">activiteiten gericht op het bevorderen van zelfredzaamheid en participatie van de cliënt opdat hij zo lang mogelijk in zijn eigen leefomgeving kan blijven;</text:span>
            </text:p>
            </text:list-item>
            <text:list-item text:style-override="id1-3-2-4-9-4">
              <text:number>-</text:number>
              <text:p text:style-name="al">
              <text:span text:style-name="nadrukcur"> cliënt: </text:span>
            </text:p>
              <text:p text:style-name="al">
              <text:span text:style-name="nadrukcur">persoon die gebruik maakt van een algemene voorziening of aan wie een maatwerkvoorziening of persoonsgebonden budget is verstrekt of door of namens wie een melding is gedaan als bedoeld in artikel 2.3.2, eerste lid;</text:span>
            </text:p>
            </text:list-item>
            <text:list-item text:style-override="id1-3-2-4-9-5">
              <text:number>-</text:number>
              <text:p text:style-name="al">
              <text:span text:style-name="nadrukcur">cliёntondersteuning</text:span>
              <text:span text:style-name="nadrukcur">: </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9-6">
              <text:number>-</text:number>
              <text:p text:style-name="al">
              <text:span text:style-name="nadrukcur"> gebruikelijke hulp: </text:span>
            </text:p>
              <text:p text:style-name="al">
              <text:span text:style-name="nadrukcur">hulp die naar algemeen aanvaarde opvattingen in redelijkheid mag worden verwacht van de echtgenoot, ouders, inwonende kinderen of andere huisgenoten;</text:span>
            </text:p>
            </text:list-item>
            <text:list-item text:style-override="id1-3-2-4-9-7">
              <text:number>-</text:number>
              <text:p text:style-name="al">
              <text:span text:style-name="nadrukcur"> maatschappelijke ondersteuning:</text:span>
            </text:p>
              <text:list text:style-name="id1-3-2-4-9-7-3">
                <text:list-item text:style-override="id1-3-2-4-9-7-3-1">
                  <text:number>1.</text:number>
                  <text:p text:style-name="al">
                  <text:span text:style-name="nadrukcur"> 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9-7-3-2">
                  <text:number>2.</text:number>
                  <text:p text:style-name="al">
                  <text:span text:style-name="nadrukcur"> 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list-item>
                <text:list-item text:style-override="id1-3-2-4-9-7-3-3">
                  <text:number>3.</text:number>
                  <text:p text:style-name="al">
                  <text:span text:style-name="nadrukcur"> bieden van beschermd wonen en opvang;</text:span>
                </text:p>
                </text:list-item>
              </text:list>
            </text:list-item>
            <text:list-item text:style-override="id1-3-2-4-9-8">
              <text:number>-</text:number>
              <text:p text:style-name="al">
              <text:span text:style-name="nadrukcur"> maatwerkvoorziening: </text:span>
            </text:p>
              <text:p text:style-name="al">
              <text:span text:style-name="nadrukcur">op de behoeften, persoonskenmerken en mogelijkheden van een persoon afgestemd geheel van diensten, hulpmiddelen, woningaanpassingen en andere maatregelen: </text:span>
            </text:p>
              <text:list text:style-name="id1-3-2-4-9-8-4">
                <text:list-item text:style-override="id1-3-2-4-9-8-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9-8-4-2">
                  <text:number>2°.</text:number>
                  <text:p text:style-name="al">
                  <text:span text:style-name="nadrukcur">ten behoeve van participatie, daaronder begrepen het daarvoor noodzakelijke vervoer, alsmede hulpmiddelen en andere maatregelen,</text:span>
                </text:p>
                </text:list-item>
                <text:list-item text:style-override="id1-3-2-4-9-8-4-3">
                  <text:number>3°.</text:number>
                  <text:p text:style-name="al">
                  <text:span text:style-name="nadrukcur">ten behoeve van beschermd wonen en opvang;</text:span>
                </text:p>
                </text:list-item>
              </text:list>
            </text:list-item>
            <text:list-item text:style-override="id1-3-2-4-9-9">
              <text:number>-</text:number>
              <text:p text:style-name="al">
              <text:span text:style-name="nadrukcur"> mantelzorg: </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9-10">
              <text:number>-</text:number>
              <text:p text:style-name="al">
              <text:span text:style-name="nadrukcur"> participatie: </text:span>
            </text:p>
              <text:p text:style-name="al">
              <text:span text:style-name="nadrukcur">deelnemen aan het maatschappelijke verkeer;</text:span>
            </text:p>
            </text:list-item>
            <text:list-item text:style-override="id1-3-2-4-9-11">
              <text:number>-</text:number>
              <text:p text:style-name="al">
              <text:span text:style-name="nadrukcur"> persoonsgebonden budget: </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text:span>
            </text:p>
            </text:list-item>
            <text:list-item text:style-override="id1-3-2-4-9-12">
              <text:number>-</text:number>
              <text:p text:style-name="al">
              <text:span text:style-name="nadrukcur"> sociale netwerk: </text:span>
            </text:p>
              <text:p text:style-name="al">
              <text:span text:style-name="nadrukcur">personen uit de huiselijke kring of andere personen met wie de </text:span>
              <text:span text:style-name="nadrukcur">cliёnt</text:span>
              <text:span text:style-name="nadrukcur"> een sociale relatie onderhoudt;</text:span>
            </text:p>
            </text:list-item>
            <text:list-item text:style-override="id1-3-2-4-9-13">
              <text:number>-</text:number>
              <text:p text:style-name="al">
              <text:span text:style-name="nadrukcur"> vertegenwoordiger: </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4-9-14">
              <text:number>-</text:number>
              <text:p text:style-name="al">
              <text:span text:style-name="nadrukcur"> voorziening: </text:span>
            </text:p>
              <text:p text:style-name="al">
              <text:span text:style-name="nadrukcur">algemene voorziening of maatwerkvoorziening;</text:span>
            </text:p>
            </text:list-item>
            <text:list-item text:style-override="id1-3-2-4-9-15">
              <text:number>-</text:number>
              <text:p text:style-name="al">
              <text:span text:style-name="nadrukcur"> zelfredzaamheid: </text:span>
            </text:p>
              <text:p text:style-name="al">
              <text:span text:style-name="nadrukcur">in staat zijn tot het uitvoeren van de noodzakelijke algemene dagelijkse levensverrichtingen en het voeren van een gestructureerd huishouden</text:span>.</text:p>
            </text:list-item>
          </text:list>
          <text:p text:style-name="al">Ook de Awb kent een aantal (definitie)bepalingen die voor deze verordening van belang zijn, zoals: ‘aanvraag’ (artikel 1:3, derde lid) en ‘beschikking’ (artikel 1:2).</text:p>
          <text:p text:style-name="al"/>
          <text:p text:style-name="al">
          <text:span text:style-name="nadrukvet">Artikel 2 Procedureregels aanvraag maatschappelijke ondersteuning </text:span>
          <text:span text:style-name="nadrukcur"/>
        </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text:p>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Eerste en tweede lid</text:span>
        </text:p>
          <text:p text:style-name="al">Het tweede en derde lid zijn gebaseerd op artikel 2.3.5, derde en vierde lid, van de wet. </text:p>
          <text:p text:style-name="al"/>
          <text:p text:style-name="al">
          <text:span text:style-name="nadrukcur">Derde lid</text:span>
        </text:p>
          <text:p text:style-name="al">Deze bepaling is opgenomen naar aanleiding van de constatering van de Centrale Raad van Beroep (hierna: CRvB) dat het (ook) onder de wet mogelijk is om een financiële maatwerkvoorziening te verstrekken.<text:note text:id="noot_id1-3-2-4-22-1" text:note-class="footnote"><text:note-citation text:label="1">1</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Vierde lid</text:span>
        </text:p>
          <text:p text:style-name="al">Het vier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cur">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34-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vet">Artikel 4 Advisering</text:span>
        </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span text:style-name="nadrukcur"/></text:p>
          <text:p text:style-name="al"/>
          <text:p text:style-name="al">
          <text:span text:style-name="nadrukvet">Artikel 5 Inhoud beschikking</text:span>
        </text:p>
          <text:p text:style-name="al">Als de cliënt een aanvraag bij het college indient,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Tweede lid</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cur">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en 6, 7 en 8 Regels voor pgb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vet">
            <text:span text:style-name="nadrukcur">De wijze waarop de hoogte van het pgb wordt vastgesteld</text:span>
          </text:span>
        </text:p>
          <text:p text:style-name="al">Verder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text:p>
          <text:p text:style-name="al"/>
          <text:p text:style-name="al">
          <text:span text:style-name="nadrukcur">De voorwaarden waaronder met een pgb voorzieningen kunnen worden betrokken van een persoon uit het sociale netwerk </text:span>
        </text:p>
          <text:p text:style-name="al">Uit artikel 2.3.6, vierde lid, van de wet volgt dat bij verordening kan worden bepaald onder welke voorwaarden <text:span text:style-name="nadrukcur">betreffende het 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en 9 Bijdrage in de kosten van maatwerkvoorzieningen, pgb’s en bij verordening aangewezen algemene voorzieningen</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cur">Artikel 9</text:span>
        </text:p>
          <text:p text:style-name="al">Wanneer de gemeente ervoor kiest om een eigen bijdrage te heffen, geldt voor maatwerkvoorzieningen en pgb’s en voor bij verordening aangewezen voorzieningen het abonnementstarief. Het CAK stelt de eigen bijdrage vast en int deze.</text:p>
          <text:p text:style-name="al">Welke voorzieningen bij verordening worden aangewezen moet worden opgenomen in de verordening. De wet maakt een uitzondering voor de kosten van (collectief) vervoer, zowel in de vorm van een maatwerkvoorziening als in de vorm van algemene voorziening. De gemeente moet in de verordening aangeven of het (collectief) vervoer wel of niet onder het abonnementstarief valt (vierde lid). De gemeente moet in de verordening opnemen hoe de kostprijs van een voorziening wordt bepaald. De kostprijs wordt tevens bepaald door de wijze van beschikbaarstelling (bruikleen/lease, huur of koop (vijfde lid). Voor de eigen bijdrage voor maatschappelijke opvang kan de gemeente een andere instantie aanwezen dan het CAK (zesde lid). De gemeente kan bepalen dat een eigen bijdrage van de onderhoudsplichtige ouders is verschuldigd voor een maatwerkvoorziening of woningaanpassing voor een minderjarige cliënt (zevende lid).</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9, vijf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0 Weigeringsgronden</text:span>
        </text:p>
          <text:p text:style-name="al">In dit artikel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
          <text:span text:style-name="nadrukcur">Lid 1</text:span>
        </text:p>
          <text:p text:style-name="al">De cliënt moet zijn hoofdverblijf in de gemeente Westerwolde hebben. In de MvT staat dat ‘om een maatwerkvoorziening te krijgen, moeten de ingezetene zich wenden tot het college van de gemeente waarin zij wonen’ (TK 2013-2014 33 841, nr. 3, p. 126). Als een cliënt zijn hoofdverblijf niet in de gemeente Westerwolde heeft, heeft de gemeente in beginsel geen compensatieplicht. Uitzonderingen hierop zijn beschermd wonen en opvang.</text:p>
          <text:p text:style-name="al"/>
          <text:p text:style-name="al">
          <text:span text:style-name="nadrukcur">Lid 2</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VrB 17-11-2009, nr. 08/3352 WMO). De beoordeling of er sprake is van een algemeen gebruikelijke voorziening voor de cliënt ziet op het 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p text:style-name="al">
          <text:span text:style-name="nadrukcur">Lid 3</text:span>
        </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
          <text:span text:style-name="nadrukcur">Lid 4</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text:p>
          <text:p text:style-name="al">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cur">Lid 5</text:span>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text:p>
          <text:p text:style-name="al"/>
          <text:p text:style-name="al">Indien de voorziening op grond van een andere specifieke wettelijke regeling slecht gedeeltelijk voor vergoeding in aanmerking komt, is er sprake van een voorliggende voorziening (CRvB 22-05-2013, nr. 10/6782 WMO). De cliënt kan dan niet voor het overige gedeelte van de kosten een beroep doen op de Wmo.</text:p>
          <text:p text:style-name="al"/>
          <text:p text:style-name="al">
          <text:span text:style-name="nadrukcur">Lid 6 </text:span>
        </text:p>
          <text:p text:style-name="al">In artikel 2.3.8 lid 3 Wmo 2015 is een algemene medewerkingsplicht vastgelegd. De cliënt is verplicht om de medewerking die nodig is voor de uitvoering van de Wmo 2015 te verlenen. In de toelichting staat dat de medewerkingsplicht ziet op alle denkbare vormen van medewerking. Het gaat om het verlenen van medewerking aan het onderzoek maar ook daarna.</text:p>
          <text:p text:style-name="al"/>
          <text:p text:style-name="al"/>
          <text:p text:style-name="al">
          <text:span text:style-name="nadrukcur"/>
          <text:span text:style-name="nadrukcur">Lid 7</text:span>
        </text:p>
          <text:p text:style-name="al">Het college mag een voorziening weigeren als de cliënt, gelet op zijn bekende beperkingen, de beperkingen had kunnen voorzien. Indien iemand in een rolstoel zit en verhuist naar een woning met trappen en zonder lift, is te voorzien dat de cliënt daar beperkingen krijgt. Als er geen geschiktere woning beschikbaar was en er geen andere reden is om die woning te betrekken kan het college de voorziening dan afwijzen op de weigeringsgrond in lid 7.</text:p>
          <text:p text:style-name="al"/>
          <text:p text:style-name="al">
          <text:span text:style-name="nadrukcur">Lid 8</text:span>
        </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
          <text:p text:style-name="al">In welke mate iemand zelfredzaam moet kunnen zijn en kan participeren is niet in de wet bepaald omdat het, vanzelfsprekend, mede afhankelijk is van de individuele situatie van de cliënt. Wel bepaalt de wet dat de maat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Een voorbeeld daarvan is dat onder deelname aan het maatschappelijk verkeer in ieder geval 1500-2000 kilometer zich kunnen verplaatsen wordt verstaan. Dit geldt vanzelfsprekend alleen als de cliënt zijn participatieprobleem niet ‘zelf of met hulp van anderen’ kan oplossen. Opgenomen is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In 2015 geldt voor het beslissen op aanvragen om hulpmiddelen en woningaanpassingen wel overgangsrecht (zie art. 2.3.5, zevende lid, van de wet en art. 8.6a van de wet).</text:p>
          <text:p text:style-name="al"/>
          <text:p text:style-name="al">
          <text:span text:style-name="nadrukcur">Lid 9</text:span>
        </text:p>
          <text:p text:style-name="al">In onder andere de volgende gevallen kan sprake zijn van een dringende reden:</text:p>
          <text:list text:style-name="id1-3-2-4-118">
            <text:list-item text:style-override="id1-3-2-4-118-1">
              <text:number>-</text:number>
              <text:p text:style-name="al">Samenwoning;</text:p>
            </text:list-item>
            <text:list-item text:style-override="id1-3-2-4-118-2">
              <text:number>-</text:number>
              <text:p text:style-name="al">Huwelijk; en</text:p>
            </text:list-item>
            <text:list-item text:style-override="id1-3-2-4-118-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al"/>
          <text:p text:style-name="al">
          <text:span text:style-name="nadrukvet">Artikel 11 Weigeringsgronden woonvoorzieningen</text:span>
        </text:p>
          <text:p text:style-name="al"/>
          <text:p text:style-name="al">
          <text:span text:style-name="nadrukcur">Lid 1</text:span>
        </text:p>
          <text:p text:style-name="al">In lid 1 is het primaat van verhuizen vastgelegd. Onder het primaat van verhuizen verstaan wij dat de verlening van de voorziening van verhuizen en inrichting voorrang heeft op andere woonvoorzieningen. De achterliggende gedachte bij het primaat van verhuizing is dat er zo efficiënt mogelijk met de beschikbare middelen en de woningvoorraad wordt omgegaan (goedkoopst adequate voorziening). Het onderzoek richt zich op de beperkingen van de inwoner, de bouw- en woontechnische kenmerken van zijn woning en alle andere voor die beoordeling relevante feiten en omstandigheden.</text:p>
          <text:p text:style-name="al"/>
          <text:p text:style-name="al">
          <text:span text:style-name="nadrukcur">Lid 2</text:span>
        </text:p>
          <text:p text:style-name="al">In lid 2 zijn de specifieke weigeringsgronden opgenomen die gelden bij de toekenning van woonvoorzieningen.</text:p>
          <text:p text:style-name="al"/>
          <text:p text:style-name="al">
          <text:span text:style-name="nadrukcur">Ad. a.</text:span>
        </text:p>
          <text:p text:style-name="al">Beperkingen bij het normale gebruik van de woning die in causaal verband staan met omgevingsfactoren kunnen onder de Wmo 2015 vallen. Soms kan echter van een cliënt verlang worden dat hij op eigen kracht probeert de omgevingsfactor te beïnvloeden om zo de beperking zelf op te lossen.</text:p>
          <text:p text:style-name="al"/>
          <text:p text:style-name="al">
          <text:span text:style-name="nadrukcur">Ad. b.</text:span>
        </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al"/>
          <text:p text:style-name="al">
          <text:span text:style-name="nadrukcur">Ad. c.</text:span>
        </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137">
            <text:list-item text:style-override="id1-3-2-4-137-1">
              <text:number>-</text:number>
              <text:p text:style-name="al">Welke specifieke voorzieningen cliënt wil aanvragen en in hoeverre deze noodzakelijk zijn;</text:p>
            </text:list-item>
            <text:list-item text:style-override="id1-3-2-4-137-2">
              <text:number>-</text:number>
              <text:p text:style-name="al">De door cliënt geclaimde beperkingen en in hoeverre het door hem te betrekken appartement in het zorgcomplex adequaat zou zijn.</text:p>
            </text:list-item>
          </text:list>
          <text:p text:style-name="al">Dit heeft de Rechtbank geoordeeld (Rechtbank Zutphen 21-10-2009, nr. 09/279 Wmo).</text:p>
          <text:p text:style-name="al"/>
          <text:p text:style-name="al">
          <text:span text:style-name="nadrukcur">Ad. d.</text:span>
        </text:p>
          <text:p text:style-name="al">In de volgende gevallen kan sprake zijn van een dringende reden:</text:p>
          <text:list text:style-name="id1-3-2-4-142">
            <text:list-item text:style-override="id1-3-2-4-142-1">
              <text:number>-</text:number>
              <text:p text:style-name="al">Samenwoning;</text:p>
            </text:list-item>
            <text:list-item text:style-override="id1-3-2-4-142-2">
              <text:number>-</text:number>
              <text:p text:style-name="al">Huwelijk; en</text:p>
            </text:list-item>
            <text:list-item text:style-override="id1-3-2-4-142-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een belangrijke reden (zie CRvB 02-03-2011, nr. 09/3698 WMO en CRvB 21-05-2012, nr. 11/5321 WMO).</text:p>
          <text:p text:style-name="al"/>
          <text:p text:style-name="al">
          <text:span text:style-name="nadrukcur">Ad. e.</text:span>
        </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geoordeeld (Rechtbank Amsterdam 28-07-2009, nr. AWB 08/4446 WMO).</text:p>
          <text:p text:style-name="al"/>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al"/>
          <text:p text:style-name="al">
          <text:span text:style-name="nadrukcur">Ad. f.</text:span>
        </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52">
            <text:list-item text:style-override="id1-3-2-4-152-1">
              <text:number>-</text:number>
              <text:p text:style-name="al">De cliënt goede pogingen heeft ondernomen om de gebreken door de verhuurder te laten wegnemen; en</text:p>
            </text:list-item>
            <text:list-item text:style-override="id1-3-2-4-152-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m geoordeeld onder de Wmo 2007 (CRvB 03-07-2013, nr. 11/4346 WMO, zie ook Rechtbank ’s-Hertogenbosch 07-06-2010, nr. AWB 09/2976 WMO).</text:p>
          <text:p text:style-name="al"/>
          <text:p text:style-name="al">
          <text:span text:style-name="nadrukcur">Ad. g.</text:span>
        </text:p>
          <text:p text:style-name="al">Deze bepaling is een uitwerking van de algemene weigeringsgrond dat geen voorziening wordt verstrekt als deze algemeen gebruikelijk is.</text:p>
          <text:p text:style-name="al"/>
          <text:p text:style-name="al">
          <text:span text:style-name="nadrukcur">Ad. h.</text:span>
        </text:p>
          <text:p text:style-name="al">Het college hoeft de kosten van woningaanpassing niet te vergoeden, omdat de (vermeende) belemmeringen voortvloeien uit de aard van het materiaal. Dit heeft de CRvB geoordeeld (CRvB 01-10-2003, nr. 02/2285 WVG).</text:p>
          <text:p text:style-name="al"/>
          <text:p text:style-name="al">Als het college op grond van deze bepaling afwijst, moet het college nog wel compenseren. Het college kan dan bijvoorbeeld in plaats van een woningaanpassing een voorziening voor verhuizing verstrekken.</text:p>
          <text:p text:style-name="al"/>
          <text:p text:style-name="al">
          <text:span text:style-name="nadrukvet">Artikel 12 Weigeringsgronden vervoersvoorzieningen</text:span>
        </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
          <text:p text:style-name="al">Indien de cliënt een hogere vervoersbehoefte heeft, dan is het aan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906 WMO).</text:p>
          <text:p text:style-name="al"/>
          <text:p text:style-name="al">
          <text:span text:style-name="nadrukvet">Artikel 13 Beschermd wonen, opvang en kortdurend verblijf</text:span>
        </text:p>
          <text:p text:style-name="al">In de artikelen 14 tot en met 18 opgenomen bepalingen gelden uitsluitend voor beschermd wonen en opvang. </text:p>
          <text:p text:style-name="al"/>
          <text:p text:style-name="al">
          <text:span text:style-name="nadrukvet">Artikel 14 Algemene voorziening dak- en thuislozen zonder verblijfsalternatief</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
          <text:span text:style-name="nadrukvet">Artikel 15 Maatwerkvoorziening opvang</text:span>
        </text:p>
          <text:p text:style-name="al">Dit artikel is van toepassing op alle instellingen die opvang aanbieden in de provincie Groningen en waarmee de gemeente Groningen een overeenkomst heeft gesloten of een subsidie relatie heeft.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84">
            <text:list-item text:style-override="id1-3-2-4-184-1">
              <text:number>-</text:number>
              <text:p text:style-name="al">De aanwezigheid van een positief sociaal netwerk (familie en vrienden);</text:p>
            </text:list-item>
            <text:list-item text:style-override="id1-3-2-4-184-2">
              <text:number>-</text:number>
              <text:p text:style-name="al">Voorwaarden voor een succesvol traject zoals bijvoorbeeld: actieve schuldhulpverlening, bestaande relatie met GGZ, CJG, MO en politie e.a. in de betreffende regio;</text:p>
            </text:list-item>
            <text:list-item text:style-override="id1-3-2-4-184-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84-4">
              <text:number>-</text:number>
              <text:p text:style-name="al">Als contra-indicatie om een cliënt te plaatsen in een bepaalde regio gelden redenen om de cliënte uit zijn oude sociale netwerk te halen, of agressie tegen medewerkers van betrokken partijen in de betreffende regio;</text:p>
            </text:list-item>
            <text:list-item text:style-override="id1-3-2-4-184-5">
              <text:number>-</text:number>
              <text:p text:style-name="al">Inschrijving in de basisregistratie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
          <text:span text:style-name="nadrukvet">Artikel 16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text:p>
          <text:p text:style-name="al"/>
          <text:p text:style-name="al">Onder beschermd wonen wordt in de Wmo 2015 verstaan:</text:p>
          <text:list text:style-name="id1-3-2-4-192">
            <text:list-item text:style-override="id1-3-2-4-192-1">
              <text:number>-</text:number>
              <text:p text:style-name="al">Wonen in een accommodatie van een instelling;</text:p>
            </text:list-item>
            <text:list-item text:style-override="id1-3-2-4-192-2">
              <text:number>-</text:number>
              <text:p text:style-name="al">Met het daarbij behorende toezicht en begeleiding;</text:p>
            </text:list-item>
            <text:list-item text:style-override="id1-3-2-4-192-3">
              <text:number>-</text:number>
              <text:p text:style-name="al">Gericht op het bevorderen en herstel van zelfredzaamheid en participatie;</text:p>
            </text:list-item>
            <text:list-item text:style-override="id1-3-2-4-192-4">
              <text:number>-</text:number>
              <text:p text:style-name="al">Gericht op het bevorderen van het psychische en psychosociaal functioneren;</text:p>
            </text:list-item>
            <text:list-item text:style-override="id1-3-2-4-192-5">
              <text:number>-</text:number>
              <text:p text:style-name="al">Gericht op stabilisatie van een psychiatrisch ziektebeeld;</text:p>
            </text:list-item>
            <text:list-item text:style-override="id1-3-2-4-192-6">
              <text:number>-</text:number>
              <text:p text:style-name="al">Gericht op het voorkomen van verwaarlozing of maatschappelijk overlast;</text:p>
            </text:list-item>
            <text:list-item text:style-override="id1-3-2-4-192-7">
              <text:number>-</text:number>
              <text:p text:style-name="al">Gericht op het afwenden van gevaar voor de cliënt of anderen;</text:p>
            </text:list-item>
            <text:list-item text:style-override="id1-3-2-4-192-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n recht op continuïteit van zorg.</text:p>
          <text:p text:style-name="al"/>
          <text:p text:style-name="al">
          <text:span text:style-name="nadrukvet">Artikel 17 Bijdrage verblijf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text:p>
          <text:p text:style-name="al"/>
          <text:p text:style-name="al">
          <text:span text:style-name="nadrukvet">Artikel 18 Bijdrage verblijf in opvang</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text:p>
          <text:p text:style-name="al"/>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al"/>
          <text:p text:style-name="al">
          <text:span text:style-name="nadrukvet">Artikel 19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0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1 en 22 Voorkoming en bestrijding ten onrechte ontvangen maatwerkvoorzieningen / Nieuwe feiten en omstandigheden, herziening, intrekking of terugvordering</text:span>
        </text:p>
          <text:p text:style-name="al">Het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eerste, tweede en derde en vierde lid van artikel 22 bevatten grotendeels een herhaling van hetgeen al in de tekst van de wet is opgenomen (artikelen 2.3.8, 2.3.10 en 2.4.1 van de wet). </text:p>
          <text:p text:style-name="al"/>
          <text:p text:style-name="al">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tweede lid, onderdeel d, kan het college een beslissing als bedoeld in de artikelen 2.3.5 of 2.3.6 van de wet herzien dan wel intrekken als het college vaststelt dat de cliënt langer dan vier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van artikel 22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jfde lid is dan ook een bepaling opgenomen die het college de bevoegdheid geven tot terugvordering van in eigendom of in bruikleen verstrekte voorzieningen.</text:p>
          <text:p text:style-name="al"/>
          <text:p text:style-name="al">
          <text:span text:style-name="nadrukvet">Artikel 23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2, twee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4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24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5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6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text:p>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6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6.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text:p>
          <text:p text:style-name="al">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
          <text:span text:style-name="nadrukcur"/>Dit lid is hier opgenomen ter wille van de leesbaarheid en de samenhang van het hele artikel 26.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
          <text:span text:style-name="nadrukcur"/>Dit lid is hier opgenomen ter wille van de leesbaarheid en de samenhang van het hele artikel 26.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7 Klachtregelingen</text:span>
        </text:p>
          <text:p text:style-name="al">
          <text:span text:style-name="nadrukcur">Eerste lid</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In het tweede lid zijn een aantal instrumenten voor het college aangegeven om te zorgen dat de klachtregelingen door aanbieders goed wordt uitgevoerd.</text:p>
          <text:p text:style-name="al"/>
          <text:p text:style-name="al">
          <text:span text:style-name="nadrukvet">Artikel 28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29 Inspraak</text:span>
        </text:p>
          <text:p text:style-name="al">Deze bepaling geeft uitvoering aan artikel 2.1.3, derde lid, van de wet. </text:p>
          <text:p text:style-name="al"/>
          <text:p text:style-name="al">
          <text:span text:style-name="nadrukvet">Artikel 31 Hardheidclausule</text:span>
        </text:p>
          <text:p text:style-name="al">De hardheidsclausule is van toepassing voor zowel de verordening als de nadere regels en de beleidsregels.</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clausule vaker voor één onderwerp gebruikt dan kan men zich afvragen of het beleid ter zake niet aangepast zou moeten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Westerwolde 2024</meta:user-defined>
    <dc:language>nl</dc:language>
    <meta:user-defined meta:name="OVERHEIDop.locatietype/OVERHEIDop.gebiedsmarkering">Gemeente</meta:user-defined>
    <meta:user-defined meta:name="DC.title">Verordening maatschappelijke ondersteuning Westerwolde 2024</meta:user-defined>
    <meta:user-defined meta:name="DCTERMS.W3CDTF/DCTERMS.available">2023-12-21</meta:user-defined>
    <meta:user-defined meta:name="DCTERMS.W3CDTF/OVERHEIDop.jaargang">2023</meta:user-defined>
    <meta:user-defined meta:name="OVERHEIDop.publicationIssue">548815</meta:user-defined>
    <meta:user-defined meta:name="OVERHEIDop.betreftRegeling">CVDR708946_1</meta:user-defined>
    <meta:user-defined meta:name="xs:date/OVERHEIDop.startdatum">2024-01-01</meta:user-defined>
    <meta:user-defined meta:name="OVERHEIDop.GmbID/DC.identifier">gmb-2023-548815</meta:user-defined>
    <meta:user-defined meta:name="OVERHEIDop.versieInformatie"/>
  </office:meta>
</office:document-meta>
</file>