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presidium van 23 november 2023;</text:p>
            <text:p text:style-name="al"/>
            <text:p text:style-name="al">gelet op de artikelen 95, tweede en vierde lid, en 96, eerste en derde lid en 99 van de Gemeentewet;</text:p>
            <text:p text:style-name="al">gelet op de artikel 3.1.3, eerste lid, 3.1.4, eerste lid, 3.1.8, eerste lid, 3.1.9, eerste lid en 3.4.2 van het Besluit rechtspositie decentrale politieke ambtsdragers en artikel 3.1 van de Regeling rechtspositie decentrale politieke ambtsdragers;</text:p>
            <text:p text:style-name="al"/>
            <text:p text:style-name="al">
            <text:span text:style-name="nadrukvet">besluit:</text:span>
          </text:p>
            <text:p text:style-name="al"/>
            <text:p text:style-name="al">vast te stellen de volgende verordening:</text:p>
            <text:p text:style-name="al"/>
            <text:p text:style-name="al">
            <text:span text:style-name="nadrukvet">Verordening rechtspositie raads- en commissieleden Berg en D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Hieronder vallen ook de carrouselled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De hoogte van de toelage wordt bij verordening bepaald.</text:p>
          </text:section>
          <text:section text:name="artikel_id1-3-2-2-3" text:style-name="artikel">
            <text:p text:style-name="artikel_kop_titel"><text:span text:style-name="artikel_kop_label">Artikel</text:span> <text:span text:style-name="artikel_kop_nr">3</text:span> Toelage raadslid bijzondere commissie</text:p>
            <text:list text:style-name="id1-3-2-2-3-2">
              <text:list-item text:style-override="id1-3-2-2-3-2">
                <text:number>1.</text:number>
                <text:p text:style-name="al">De werkgeverscommissie en auditcommissie worden aangemerkt als een bijzondere commissie zoals bedoeld in artikel 3.1.4, eerste lid, van het Rechtspositiebesluit decentrale politieke ambtsdragers.</text:p>
              </text:list-item>
              <text:list-item text:style-override="id1-3-2-2-3-3">
                <text:number>2.</text:number>
                <text:p text:style-name="al">Raadsleden die lid zijn van een van deze commissie ontvangen op grond van artikel 3.1.4, eerste lid, van het Rechtspositiebesluit decentrale politieke ambtsdragers een vergoeding per bijgewoonde vergadering, waarbij het wettelijk maximum per maand en per jaar niet mag worden overschreden.</text:p>
              </text:list-item>
              <text:list-item text:style-override="id1-3-2-2-3-4">
                <text:number>3.</text:number>
                <text:p text:style-name="al">De vergoeding geldt voor de vergaderingen boven 4 vergaderingen per jaar.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gelegde stukken en legt hierover verantwoording af in het Presidium.</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een i-Pad met hoes/toetsenbord ter beschikking wordt gesteld.</text:p>
              </text:list-item>
              <text:list-item text:style-override="id1-3-2-2-5-3">
                <text:number>2.</text:number>
                <text:p text:style-name="al">Het college stelt het model van de bruikleenovereenkomst vast.</text:p>
              </text:list-item>
              <text:list-item text:style-override="id1-3-2-2-5-4">
                <text:number>3.</text:number>
                <text:p text:style-name="al">Een raads- of commissielid levert na beëindiging van zijn functie de ter beschikking gestelde i-Pad compleet in bij de griffie/gemeente.</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De declaratie van de kosten die uit eigen middelen vooruit zijn betaald en de vergoeding van reiskosten met de eigen auto vindt plaats door gebruikmaking van het declaratieformulier met de bewijsstukken die hierop betrekking hebben.</text:p>
              </text:list-item>
              <text:list-item text:style-override="id1-3-2-2-6-4">
                <text:number>3.</text:number>
                <text:p text:style-name="al">Het declaratieformulier en de bewijsstukken worden uiterlijk 1 maand na afloop van een kalenderjaar, gedateerd en ondertekend door het raads- of commissielid ingediend bij de griffier.</text:p>
              </text:list-item>
              <text:list-item text:style-override="id1-3-2-2-6-5">
                <text:number>4.</text:number>
                <text:p text:style-name="al">Betaling aan raads- of carrouselleden vindt binnen 2 maanden na het indienen van de aanvraag plaats.</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Berg en Dal van per 1 januari 2020 wordt ingetrokken per 1 januari 2024.</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4 met dien verstande dat artikel 3 terugwerkt tot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Berg en Dal 2024.</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openbare vergadering van de raad van de gemeente Berg en Dal op 14 december 2023, </text:span></text:p>
          </text:section>
          <text:section text:name="ondertekening_id1-3-2-3-3">
            <text:p><text:span text:style-name="functie"/></text:p>
            <text:p><text:span text:style-name="functie">De raadsgriffier </text:span></text:p>
            <text:p><text:span text:style-name="functie">J.A.M. van Workum </text:span></text:p>
          </text:section>
          <text:section text:name="ondertekening_id1-3-2-3-4">
            <text:p><text:span text:style-name="functie"/></text:p>
            <text:p><text:span text:style-name="functie">De voorzitter,</text:span></text:p>
            <text:p><text:span text:style-name="functie"> mr. M. Slinkma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Commissies waarvoor raadsleden een aparte vergoeding kunnen krijgen zijn:</text:p>
          <text:list text:style-name="id1-3-2-4-4">
            <text:list-item text:style-override="id1-3-2-4-4-1">
              <text:number>1.</text:number>
              <text:p text:style-name="al">De vertrouwenscommissie voor benoeming van de burgemeester; De vergoeding wordt geregeld in de verordening waarbij de commissie wordt ingesteld. In Berg en Dal is nimmer een vergoeding toegekend aan leden van deze commissie.</text:p>
            </text:list-item>
            <text:list-item text:style-override="id1-3-2-4-4-2">
              <text:number>2.</text:number>
              <text:p text:style-name="al">Een eventueel in te stellen onderzoekscommissie (artikel 2).</text:p>
            </text:list-item>
            <text:list-item text:style-override="id1-3-2-4-4-3">
              <text:number>3.</text:number>
              <text:p text:style-name="al">De carrousel is gebaseerd op een van de genoemde artikelen van de Gemeentewet. Niet-raadsleden krijgen een vergoeding voor deelname aan de carrouselvergaderingen.</text:p>
            </text:list-item>
          </text:list>
          <text:p text:style-name="al"/>
          <text:p text:style-name="al">
          <text:span text:style-name="nadrukvet">Artikel 2 Toelage raadslid onderzoekscommissie</text:span>
        </text:p>
          <text:p text:style-name="al">De toelage is per jaar een raadscommissie die een onderzoek instelt naar het door het college gevoerde bestuur.</text:p>
          <text:p text:style-name="al"/>
          <text:p text:style-name="al">
          <text:span text:style-name="nadrukvet">Artikel 3</text:span>
        </text:p>
          <text:p text:style-name="al">Een auditcommissie en/of werkgeverscommissie kunnen aangewezen worden als een bijzondere commissie. Als de hoeveelheid werk voor een dergelijke commissie onevenredig veel is dan kunnen leden in aanmerking komen voor een extra vergoeding. Dit kan indien sprake is van meer dan 4 vergaderingen per jaar. De leden ontvangen dan een vergoeding per werkelijk gehouden vergadering boven dit aantal en met inachtneming van het wettelijk maximum. In Berg en Dal haalt de werkgeverscommissie dit aantal wel in de afgelopen jaren. Daarom wordt aan dit artikel terugwerkende kracht verleend. De auditcommissie komt niet of nauwelijks uit boven de 4 vergaderingen. </text:p>
          <text:p text:style-name="al"/>
          <text:p text:style-name="al">
          <text:span text:style-name="nadrukvet">Artikel 4 Nadere regels niet-partijpolitiek georiënteerde scholing raads- en commissieleden</text:span>
        </text:p>
          <text:p text:style-name="al">Onder commissieleden vallen ook de carrouselleden.</text:p>
          <text:p text:style-name="al"/>
          <text:p text:style-name="al">
          <text:span text:style-name="nadrukvet">Artikel 5 Informatie- en communicatievoorzieningen raads- en commissieleden</text:span>
        </text:p>
          <text:p text:style-name="al">Onder commissieleden vallen ook de carrouselleden.</text:p>
          <text:p text:style-name="al">maximaal driemaal de maandelijkse vergoeding voor de werkzaamheden, bedoeld in artikel 3.1.1, eerste lid, Rechtspositiebesluit decentrale politieke ambtsdragers. Het gaat hierbij o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8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DC.source">artikel 95, tweede lid, van de Gemeentewet]|[1.0:c:BWBR0005416&amp;artikel=95&amp;lid=2&amp;g=2023-04-01</meta:user-defined>
    <meta:user-defined meta:name="DC.source">artikel 95, vierde lid, van de Gemeentewet]|[1.0:c:BWBR0005416&amp;artikel=95&amp;lid=4&amp;g=2023-04-01</meta:user-defined>
    <meta:user-defined meta:name="DC.source">artikel 96, eerste lid, van de Gemeentewet]|[1.0:c:BWBR0005416&amp;artikel=96&amp;lid=1&amp;g=2023-04-01</meta:user-defined>
    <meta:user-defined meta:name="DC.source">artikel 96, derde lid, van de Gemeentewet]|[1.0:c:BWBR0005416&amp;artikel=96&amp;lid=3&amp;g=2023-04-01</meta:user-defined>
    <meta:user-defined meta:name="DC.source">artikel 99 van de Gemeentewet]|[1.0:c:BWBR0005416&amp;artikel=99&amp;g=2023-04-01</meta:user-defined>
    <meta:user-defined meta:name="DC.source">artikel 3.1.3, eerste lid, van het Rechtspositiebesluit decentrale politieke ambtsdragers]|[1.0:c:BWBR0041522&amp;artikel=3.1.3&amp;lid=1&amp;g=2023-10-14</meta:user-defined>
    <meta:user-defined meta:name="DC.source">artikel 3.1.4, eerste lid, van het Rechtspositiebesluit decentrale politieke ambtsdragers]|[1.0:c:BWBR0041522&amp;artikel=3.1.4&amp;lid=1&amp;g=2023-10-14</meta:user-defined>
    <meta:user-defined meta:name="DC.source">artikel 3.1.8, eerste lid, van het Rechtspositiebesluit decentrale politieke ambtsdragers]|[1.0:c:BWBR0041522&amp;artikel=3.1.8&amp;lid=1&amp;g=2023-10-14</meta:user-defined>
    <meta:user-defined meta:name="DC.source">artikel 3.1.9, eerste lid, van het Rechtspositiebesluit decentrale politieke ambtsdragers]|[1.0:c:BWBR0041522&amp;artikel=3.1.9&amp;lid=1&amp;g=2023-10-14</meta:user-defined>
    <meta:user-defined meta:name="DC.source">artikel 3.4.2 van het Rechtspositiebesluit decentrale politieke ambtsdragers]|[1.0:c:BWBR0041522&amp;artikel=3.4.2&amp;g=2023-10-14</meta:user-defined>
    <meta:user-defined meta:name="DC.source">artikel 3.1 van de Regeling rechtspositie decentrale politieke ambtsdragers]|[1.0:c:BWBR0041573&amp;artikel=3.1&amp;g=2023-01-04</meta:user-defined>
    <meta:user-defined meta:name="DCTERMS.alternative">Verordening rechtspositie raads- en commissieleden Berg en Dal 2024</meta:user-defined>
    <dc:language>nl</dc:language>
    <meta:user-defined meta:name="OVERHEIDop.locatietype/OVERHEIDop.gebiedsmarkering">Gemeente</meta:user-defined>
    <meta:user-defined meta:name="DC.title">Verordening rechtspositie raads- en commissieleden Berg en Dal 2024.</meta:user-defined>
    <meta:user-defined meta:name="DCTERMS.W3CDTF/DCTERMS.available">2023-12-20</meta:user-defined>
    <meta:user-defined meta:name="DCTERMS.W3CDTF/OVERHEIDop.jaargang">2023</meta:user-defined>
    <meta:user-defined meta:name="OVERHEIDop.publicationIssue">548810</meta:user-defined>
    <meta:user-defined meta:name="OVERHEIDop.betreftRegeling">CVDR708944_1</meta:user-defined>
    <meta:user-defined meta:name="xs:date/OVERHEIDop.startdatum">2024-01-01</meta:user-defined>
    <meta:user-defined meta:name="OVERHEIDop.GmbID/DC.identifier">gmb-2023-548810</meta:user-defined>
    <meta:user-defined meta:name="OVERHEIDop.versieInformatie"/>
  </office:meta>
</office:document-meta>
</file>