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Heidseweg 29 en 31 te Hei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idseweg 29 en 31 te Heide </text:span>– het oprichten van twee halfvrijstaande woningen (HZ-OMV-2022-0257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3 januari 2023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488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8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8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Omgevingsvergunning – regulier – verleend (Heidseweg 29 en 31 te Heide)</meta:user-defined>
    <meta:user-defined meta:name="DCTERMS.W3CDTF/DCTERMS.available">2023-01-05</meta:user-defined>
    <meta:user-defined meta:name="DCTERMS.W3CDTF/OVERHEIDop.jaargang">2023</meta:user-defined>
    <meta:user-defined meta:name="OVERHEIDop.publicationIssue">5488</meta:user-defined>
    <meta:user-defined meta:name="OVERHEIDop.GmbID/DC.identifier">gmb-2023-5488</meta:user-defined>
    <meta:user-defined meta:name="OVERHEIDop.versieInformatie"/>
  </office:meta>
</office:document-meta>
</file>