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oelstraat 13 2011XA Haarlem, Lange Raamstraat 37 2011ZV Haarlem, 0392-2023-0069938, het verduurzamen en grootschalig onderhoud van een gemeentelijk monument , verzonden 18-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7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9938</meta:user-defined>
    <meta:user-defined meta:name="DCTERMS.abstract">het verduurzamen en grootschalig onderhoud van een gemeentelijk monument </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Doelstraat 13 2011XA Haarlem, Lange Raamstraat 37 2011ZV Haarlem, 0392-2023-0069938, het verduurzamen en grootschalig onderhoud van een gemeentelijk monument , verzonden 18-12-2023</meta:user-defined>
    <meta:user-defined meta:name="DCTERMS.W3CDTF/DCTERMS.available">2023-12-20</meta:user-defined>
    <meta:user-defined meta:name="DCTERMS.W3CDTF/OVERHEIDop.jaargang">2023</meta:user-defined>
    <meta:user-defined meta:name="OVERHEIDop.publicationIssue">548799</meta:user-defined>
    <meta:user-defined meta:name="OVERHEIDop.GmbID/DC.identifier">gmb-2023-548799</meta:user-defined>
    <meta:user-defined meta:name="OVERHEIDop.versieInformatie"/>
  </office:meta>
</office:document-meta>
</file>